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_a_movie"/><text:bookmark-start text:name="__RefHeading___make_movie_1"/><text:bookmark-start text:name="make_movie"/>Make Movie<text:bookmark-end text:name="__RefHeading___make_movie_1"/><text:bookmark-end text:name="make_movie"/></text:h>
      <text:p text:style-name="Text_20_body">Map Viewer can be used to generated movies (in mp4 format) from a set of maps. This is useful because:</text:p>
      <text:list text:style-name="List_20_1" text:continue-numbering="false">
        <text:list-item>
          <text:p text:style-name="List_20_1_Content_First"> You can make presentations and display temporal changes in a interactive way.</text:p>
        </text:list-item>
        <text:list-item>
          <text:p text:style-name="List_20_1_Content"> Output movies can be read by any devices and/or applications that support mp4, it isn't tied to map formats or Dinamica itself.</text:p>
        </text:list-item>
        <text:list-item>
          <text:p text:style-name="List_20_1_Content_Last"> Generated frames for movie can be saved separated in PNG, that way you can also use your favorite movie creation tool.</text:p>
        </text:list-item>
      </text:list>
      <text:p text:style-name="Text_20_body"><text:line-break/></text:p>
      <text:h text:style-name="Heading_20_3" text:outline-level="3"><text:bookmark-start text:name="__RefHeading___movies_2"/><text:bookmark-start text:name="movies"/>Movies<text:bookmark-end text:name="__RefHeading___movies_2"/><text:bookmark-end text:name="movies"/></text:h>
      <text:p text:style-name="Text_20_body">On a computer, movies are just a series of frames (or pictures) that get replaced in a particular time frequency.<text:line-break/>
Usually, when you see formats like (.mp4) it just means you have a set of images and a sound file tied together. With that in mind,<text:line-break/>
movies produced by the Map Viewer follow the same definition. The user is required to load the maps (which are going to be the images in the movie)<text:line-break/>
he wants to display and then configure the viewer main area as if it was the movie itself. Transformations (zoom, pan) are kept on the movie, as well<text:line-break/>
as histogram curves, palettes for each images and transparency.</text:p>
      <text:list text:style-name="Numbering_20_1" text:continue-numbering="false">
        <text:list-item>
          <text:p text:style-name="Numbering_20_1_Content_First"> User load the maps he/she wants to display on the movie. Check out <text:a xlink:type="simple" xlink:href="https://www.dinamicaego.com/dinamica/dokuwiki/doku.php?id=load_a_map" text:style-name="Internet_20_link" text:visited-style-name="Visited_20_Internet_20_Link">Load a map</text:a>, if you are unsure about how to load maps.</text:p>
        </text:list-item>
        <text:list-item>
          <text:p text:style-name="Numbering_20_1_Content_Last"> Transformations are configured, <text:a xlink:type="simple" xlink:href="https://www.dinamicaego.com/dinamica/dokuwiki/doku.php?id=histogram" text:style-name="Internet_20_link" text:visited-style-name="Visited_20_Internet_20_Link">histogram</text:a> curves are defined and <text:a xlink:type="simple" xlink:href="https://www.dinamicaego.com/dinamica/dokuwiki/doku.php?id=color_palette" text:style-name="Internet_20_link" text:visited-style-name="Visited_20_Internet_20_Link">color palette</text:a> s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ke_a_movie</dc:title>
  </office:meta>
</office:document-meta>
</file>