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filename"/><text:bookmark-start text:name="__RefHeading___map_filename_1"/><text:bookmark-start text:name="map_filename"/>Map Filename<text:bookmark-end text:name="__RefHeading___map_filename_1"/><text:bookmark-end text:name="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Map Filename  </text:a>  </text:p>
          </table:table-cell>
          <table:table-cell office:value-type="string" table:style-name="tablecell">
            <text:p text:style-name="tablealignleft"> Data carrier for map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Map Filename  </text:a>  </text:p>
          </table:table-cell>
          <table:table-cell office:value-type="string" table:style-name="tablecell">
            <text:p text:style-name="tablealignleft"> The object is a map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filename</dc:title>
  </office:meta>
</office:document-meta>
</file>