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h text:style-name="Heading_20_2" text:outline-level="2"><text:bookmark-start text:name="__RefHeading___map_metadata_template_2"/><text:bookmark-start text:name="map_metadata_template"/>Map Metadata Template<text:bookmark-end text:name="__RefHeading___map_metadata_template_2"/><text:bookmark-end text:name="map_metadata_templa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Editable Input  </text:p>
          </table:table-cell>
          <table:table-cell office:value-type="string" table:style-name="tableheader">
            <text:p text:style-name="Table_20_Heading"> Expansion Example  </text:p>
          </table:table-cell>
        </table:table-row>
        <table:table-row>
          <table:table-cell office:value-type="string" table:style-name="tablecell">
            <text:p text:style-name="tablealignleft"> %TITLE%  </text:p>
          </table:table-cell>
          <table:table-cell office:value-type="string" table:style-name="tablecell">
            <text:p text:style-name="tablealignleft"> Title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DESCRIPTION%  </text:p>
          </table:table-cell>
          <table:table-cell office:value-type="string" table:style-name="tablecell">
            <text:p text:style-name="tablealignleft"> Description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SOURCE%  </text:p>
          </table:table-cell>
          <table:table-cell office:value-type="string" table:style-name="tablecell">
            <text:p text:style-name="tablealignleft"> Source or project originating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ORIGINAL_SCALE%  </text:p>
          </table:table-cell>
          <table:table-cell office:value-type="string" table:style-name="tablecell">
            <text:p text:style-name="tablealignleft"> Original scale of the data from where the map was produc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ADDITIONAL_CATEGORY_INFORMATION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UBLISHERS%  </text:p>
          </table:table-cell>
          <table:table-cell office:value-type="string" table:style-name="tablecell">
            <text:p text:style-name="tablealignleft"> Publisher of the 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COLUMNS%  </text:p>
          </table:table-cell>
          <table:table-cell office:value-type="string" table:style-name="tablecell">
            <text:p text:style-name="tablealignleft"> Number of rows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LINES%  </text:p>
          </table:table-cell>
          <table:table-cell office:value-type="string" table:style-name="tablecell">
            <text:p text:style-name="tablealignleft"> Number of lines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HEIGHT%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HEIGHT_IN_METERS%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WIDTH%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WIDTH_IN_METERS%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LAYERS%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LL_VALUE%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TYPE%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TYPE_CODE%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www.dinamicaego.com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REATION_YEAR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ROJECTION_WKT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ATEGORIES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LAYER_RANGES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REATION_DATE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úmero de Colunas : %NUMBER_OF_COLUMNS%<text:line-break/>Número de Linhas : %NUMBER_OF_LINES%<text:line-break/>Altura da Célula : %CELL_HEIGHT%<text:line-break/>Largura da Célula : %CELL_WIDTH%<text:line-break/>Número de Camadas : %NUMBER_OF_LAYERS%<text:line-break/>Valor Nulo : %NULL_VALUE%<text:line-break/>Tipo de Célula : %CELL_TYPE%'<text:line-break/>source = '%SOURCE%'<text:line-break/>original scale = '%ORIGINAL_SCALE%'<text:line-break/>thematic category = '%THEMATIC_CATEGORY%'<text:line-break/><text:line-break/>[SPATIAL REPRESENTATION SYSTEM]<text:line-break/>creation date = %CREATION_YEAR%<text:line-break/>original format = 'matricial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%CREATION_DATE%<text:line-break/>publishers = '%PUBLISHERS%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