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examples"/><text:bookmark-start text:name="__RefHeading___model_examples_1"/><text:bookmark-start text:name="model_examples"/>Model Examples<text:bookmark-end text:name="__RefHeading___model_examples_1"/><text:bookmark-end text:name="model_examples"/></text:h>
      <text:h text:style-name="Heading_20_2" text:outline-level="2"><text:bookmark-start text:name="__RefHeading___additional_models_2"/><text:bookmark-start text:name="additional_models"/>Additional models<text:bookmark-end text:name="__RefHeading___additional_models_2"/><text:bookmark-end text:name="additional_models"/></text:h>
      <text:p text:style-name="Text_20_body">The additional models below are <text:span text:style-name="Strong_20_Emphasis">not</text:span> part of the standard Dinamica EGO's Examples.</text:p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variable_time_step_net_transition_rates" text:style-name="Internet_20_link" text:visited-style-name="Visited_20_Internet_20_Link">Calculate variable time-step net transition ra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agent_based_model:start" text:style-name="Internet_20_link" text:visited-style-name="Visited_20_Internet_20_Link">Agent model of a rabbit popul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habitat_suitability_modeling_with_small_sample_size" text:style-name="Internet_20_link" text:visited-style-name="Visited_20_Internet_20_Link">Evaluating Weights of Evidence method for habitat suitability modeling: a comparison with Maximum Entropy for a case of few presence recor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intensity_analysis" text:style-name="Internet_20_link" text:visited-style-name="Visited_20_Internet_20_Link">Intensity Analys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roc_suite" text:style-name="Internet_20_link" text:visited-style-name="Visited_20_Internet_20_Link">Receiver Operating Characteristic (ROC) suite</text:a></text:p>
        </text:list-item>
      </text:list>
      <text:p text:style-name="Text_20_body"><text:a xlink:type="simple" xlink:href="https://www.dinamicaego.com/dinamica/dokuwiki/doku.php?id=testando_se_funciona" text:style-name="Internet_20_link" text:visited-style-name="Visited_20_Internet_20_Link">testando se funcio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examples</dc:title>
  </office:meta>
</office:document-meta>
</file>