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able_filename"/><text:bookmark-start text:name="__RefHeading___number_table_filename_1"/><text:bookmark-start text:name="number_table_filename"/>Number Table Filename<text:bookmark-end text:name="__RefHeading___number_table_filename_1"/><text:bookmark-end text:name="number_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table filenam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ath_type" text:style-name="Internet_20_link" text:visited-style-name="Visited_20_Internet_20_Link">Path</text:a>  </text:p>
          </table:table-cell>
          <table:table-cell office:value-type="string" table:style-name="tablecell">
            <text:p text:style-name="tablealignleft"> Any filename.  </text:p>
          </table:table-cell>
        </table:table-row>
        <table:table-row>
          <table:table-cell office:value-type="string" table:style-name="tablecell">
            <text:p text:style-name="tablealignleft"> Filename Numb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Table filenam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able_filename</dc:title>
  </office:meta>
</office:document-meta>
</file>