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dinamicaego.com/dinamica/dokuwiki/doku.php?id=patterns_of_change" text:style-name="Internet_20_link" text:visited-style-name="Visited_20_Internet_20_Link">Patterns of Change</text:a> for different examples of patches generated using <text:a xlink:type="simple" xlink:href="https://www.dinamicaego.com/dinamica/dokuwiki/doku.php?id=patcher" text:style-name="Internet_20_link" text:visited-style-name="Visited_20_Internet_20_Link">Patcher</text:a> and <text:a xlink:type="simple" xlink:href="https://www.dinamicaego.com/dinamica/dokuwiki/doku.php?id=expander" text:style-name="Internet_20_link" text:visited-style-name="Visited_20_Internet_20_Link">Expander</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