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[Dinamica 1.9.x]</text:span>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s use reduces the number of connections, as the region identifier and the <text:a xlink:type="simple" xlink:href="https://www.dinamicaego.com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