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_2_4"/><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www.dinamicaego.com/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is NOT compatible with Windows XP. All other recent versions of the Windows operating system (Windows Vista, Windows 7, Windows 8, Windows Server 2008 R2, Windows Server 2012) are supported.</text:p>
      <text:h text:style-name="Heading_20_3" text:outline-level="3"><text:bookmark-start text:name="__RefHeading___discontinued_functors_5"/><text:bookmark-start text:name="discontinued_functors"/>Discontinued Functors<text:bookmark-end text:name="__RefHeading___discontinued_functors_5"/><text:bookmark-end text:name="discontinued_functors"/></text:h>
      <text:p text:style-name="Text_20_body">None</text:p>
      <text:h text:style-name="Heading_20_3" text:outline-level="3"><text:bookmark-start text:name="__RefHeading___changes_to_some_operators_6"/><text:bookmark-start text:name="changes_to_some_operators"/>Changes to Some Operators<text:bookmark-end text:name="__RefHeading___changes_to_some_operators_6"/><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