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eat"/><text:bookmark-start text:name="__RefHeading___repeat_1"/><text:bookmark-start text:name="repeat"/>Repeat<text:bookmark-end text:name="__RefHeading___repeat_1"/><text:bookmark-end text:name="repe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makes a set of functors, linked in a dataflow chain, iterate a number of ti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teration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Number of itera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Current iteration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Repe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peat</dc:title>
  </office:meta>
</office:document-meta>
</file>