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www.dinamicaego.com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www.dinamicaego.com/dinamica/dokuwiki/doku.php?id=select_lookup_table" text:style-name="Internet_20_link" text:visited-style-name="Visited_20_Internet_20_Link">Select Lookup Table</text:a> and <text:a xlink:type="simple" xlink:href="https://www.dinamicaego.com/dinamica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www.dinamicaego.com/dinamica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to key 4 fails for <text:a xlink:type="simple" xlink:href="https://www.dinamicaego.com/dinamica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