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sy2" style:family="text">
      <style:text-properties fo:color="#000066" fo:font-family="Consolas" fo:font-size="10.5pt" fo:font-style="normal" fo:border="0pt none"/>
    </style:style>
    <style:style style:name="highlight_nu19" style:family="text">
      <style:text-properties fo:font-family="Consolas" fo:font-size="10.5pt" fo:color="#333333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_value_type"/><text:bookmark-start text:name="__RefHeading___table_value_type_1"/><text:bookmark-start text:name="table_value_type"/>Table Value Type<text:bookmark-end text:name="__RefHeading___table_value_type_1"/><text:bookmark-end text:name="table_value_type"/></text:h>
      <text:p text:style-name="Text_20_body">A table value is a value that can inserted in a table. These values correspond to strings or real numbers.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Table values can represented using the standard Dinamica EGO notation for <text:a xlink:type="simple" xlink:href="https://www.dinamicaego.com/dinamica/dokuwiki/doku.php?id=double_type" text:style-name="Internet_20_link" text:visited-style-name="Visited_20_Internet_20_Link">numbers</text:a> and <text:a xlink:type="simple" xlink:href="https://www.dinamicaego.com/dinamica/dokuwiki/doku.php?id=string_type" text:style-name="Internet_20_link" text:visited-style-name="Visited_20_Internet_20_Link">strings</text:a>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nu16">0.3456</text:span><text:line-break/><text:span text:style-name="highlight_sy2">-</text:span><text:span text:style-name="highlight_nu16">0.0134</text:span><text:line-break/><text:span text:style-name="highlight_nu16">3.14</text:span><text:line-break/><text:span text:style-name="highlight_nu16">0.0054</text:span><text:line-break/><text:span text:style-name="highlight_sy2">-</text:span><text:span text:style-name="highlight_nu19">1e-4</text:span><text:line-break/><text:span text:style-name="highlight_st0">"string"</text:span><text:line-break/><text:span text:style-name="highlight_st0">"string contendo <text:span text:style-name="highlight_es1">\"</text:span>aspas<text:span text:style-name="highlight_es1">\"</text:span>"</text:span></text:p>
          </table:table-cell>
        </table:table-row>
      </table:table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www.dinamicaego.com/dinamica/dokuwiki/doku.php?id=double_type" text:style-name="Internet_20_link" text:visited-style-name="Visited_20_Internet_20_Link">Double Type</text:a> and <text:a xlink:type="simple" xlink:href="https://www.dinamicaego.com/dinamica/dokuwiki/doku.php?id=string_type" text:style-name="Internet_20_link" text:visited-style-name="Visited_20_Internet_20_Link">String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www.dinamicaego.com/dinamica/dokuwiki/doku.php?id=double_type" text:style-name="Internet_20_link" text:visited-style-name="Visited_20_Internet_20_Link">Double Type</text:a>, <text:a xlink:type="simple" xlink:href="https://www.dinamicaego.com/dinamica/dokuwiki/doku.php?id=string_type" text:style-name="Internet_20_link" text:visited-style-name="Visited_20_Internet_20_Link">String Type</text:a> and <text:a xlink:type="simple" xlink:href="https://www.dinamicaego.com/dinamica/dokuwiki/doku.php?id=tuple_type" text:style-name="Internet_20_link" text:visited-style-name="Visited_20_Internet_20_Link">Tuple Typ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sy2" style:family="text">
      <style:text-properties fo:color="#000066" fo:font-family="Consolas" fo:font-size="10.5pt" fo:font-style="normal" fo:border="0pt none"/>
    </style:style>
    <style:style style:name="highlight_nu19" style:family="text">
      <style:text-properties fo:font-family="Consolas" fo:font-size="10.5pt" fo:color="#333333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_value_type</dc:title>
  </office:meta>
</office:document-meta>
</file>