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4"/><text:bookmark-start text:name="__RefHeading___welcome_to_dinamica_ego_4_1"/><text:bookmark-start text:name="welcome_to_dinamica_ego_4"/>Welcome to Dinamica EGO 4<text:bookmark-end text:name="__RefHeading___welcome_to_dinamica_ego_4_1"/><text:bookmark-end text:name="welcome_to_dinamica_ego_4"/></text:h>
      <text:p text:style-name="Text_20_body">Congratulations! You have successfully installed <text:a xlink:type="simple" xlink:href="https://www.dinamicaego.com/dinamica/dokuwiki/doku.php?id=what_is_new_4" text:style-name="Internet_20_link" text:visited-style-name="Visited_20_Internet_20_Link">Dinamica EGO 4</text:a>!</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4 features many improvements when compared to version 3 including, but not limited to:</text:p>
      <text:list text:style-name="List_20_1" text:continue-numbering="false">
        <text:list-item>
          <text:p text:style-name="LastListParagraph_List_20_1_Content_First"> Hundreds of bug fixes! Dinamica version 4 simply works better than version 3. In fact, version 4 is the better version of Dinamica to date.</text:p>
        </text:list-item>
      </text:list>
      <text:list text:style-name="List_20_1" text:continue-numbering="false">
        <text:list-item>
          <text:p text:style-name="LastListParagraph_List_20_1_Content_First"> It can installed alongside version 3. This allows you to keep both versions independently on the same computer making the migration processo from version 3 to 4 easier and less stressful.</text:p>
        </text:list-item>
      </text:list>
      <text:list text:style-name="List_20_1" text:continue-numbering="false">
        <text:list-item>
          <text:p text:style-name="LastListParagraph_List_20_1_Content_First"> The input maps used by a model now can have different resolutions, number of lines/columns, registration coordinates etc. Dinamica is now truly multi-resolution! The only constraint when creating a model is that all maps used by it must share the same projection.</text:p>
        </text:list-item>
      </text:list>
      <text:list text:style-name="List_20_1" text:continue-numbering="false">
        <text:list-item>
          <text:p text:style-name="LastListParagraph_List_20_1_Content_First"> The <text:a xlink:type="simple" xlink:href="https://en.wikipedia.org/wiki/R_(programming_language)" text:style-name="Internet_20_link" text:visited-style-name="Visited_20_Internet_20_Link">R language</text:a> now can be used to implement parts of a model. Basically, the user can use a custom R script to manipulate data the same way any Dinamica functor would do. See the documentation about <text:a xlink:type="simple" xlink:href="https://www.dinamicaego.com/dinamica/dokuwiki/doku.php?id=calculate_r_expression" text:style-name="Internet_20_link" text:visited-style-name="Visited_20_Internet_20_Link">Calculate R Expression</text:a> and about <text:a xlink:type="simple" xlink:href="https://www.dinamicaego.com/dinamica/dokuwiki/doku.php?id=external_communication" text:style-name="Internet_20_link" text:visited-style-name="Visited_20_Internet_20_Link">model coupling</text:a> for some addition information on how to use R in a Dinamica model.</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www.dinamicaego.com/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dinamicaego.com/dinamica/dokuwiki/doku.php?id=plugins_4"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text:h text:style-name="Heading_20_2" text:outline-level="2"><text:bookmark-start text:name="__RefHeading___survey_8"/><text:bookmark-start text:name="survey"/>Survey<text:bookmark-end text:name="__RefHeading___survey_8"/><text:bookmark-end text:name="survey"/></text:h>
      <text:p text:style-name="Text_20_body">After playing with Dinamica EGO, take some time to complete our <text:a xlink:type="simple" xlink:href="https://docs.google.com/spreadsheet/viewform?formkey=dFlxQmQtZ05FUFhmTFpqd2JmLXJ0VVE6MQ" text:style-name="Internet_20_link" text:visited-style-name="Visited_20_Internet_20_Link">survey</text:a>. By doing so, you help us better identify how to improve Dinamica E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4</dc:title>
  </office:meta>
</office:document-meta>
</file>