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6"/><text:bookmark-start text:name="__RefHeading___welcome_to_dinamica_ego_6_1"/><text:bookmark-start text:name="welcome_to_dinamica_ego_6"/>Welcome to Dinamica EGO 6<text:bookmark-end text:name="__RefHeading___welcome_to_dinamica_ego_6_1"/><text:bookmark-end text:name="welcome_to_dinamica_ego_6"/></text:h>
      <text:p text:style-name="Text_20_body">Congratulations! You have successfully installed <text:a xlink:type="simple" xlink:href="https://www.dinamicaego.com/dinamica/dokuwiki/doku.php?id=what_is_new_6" text:style-name="Internet_20_link" text:visited-style-name="Visited_20_Internet_20_Link">Dinamica EGO 6</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6 brings tons of quality of life improvements and bug fixes:</text:p>
      <text:list text:style-name="List_20_1" text:continue-numbering="false">
        <text:list-item>
          <text:p text:style-name="LastListParagraph_List_20_1_Content_First"> Integrated with the latest Python and R versions.</text:p>
        </text:list-item>
      </text:list>
      <text:list text:style-name="List_20_1" text:continue-numbering="false">
        <text:list-item>
          <text:p text:style-name="LastListParagraph_List_20_1_Content_First"> Better support for installing and updating R packages.</text:p>
        </text:list-item>
      </text:list>
      <text:list text:style-name="List_20_1" text:continue-numbering="false">
        <text:list-item>
          <text:p text:style-name="LastListParagraph_List_20_1_Content_First"> Code improvements and optimizations: now it compiles with the latest widely available C++ standard (C++ 17).</text:p>
        </text:list-item>
      </text:list>
      <text:list text:style-name="List_20_1" text:continue-numbering="false">
        <text:list-item>
          <text:p text:style-name="LastListParagraph_List_20_1_Content_First"> New building framework that ensures the software is deployed with the latest version of all dependency libraries.</text:p>
        </text:list-item>
      </text:list>
      <text:list text:style-name="List_20_1" text:continue-numbering="false">
        <text:list-item>
          <text:p text:style-name="LastListParagraph_List_20_1_Content_First"> Several improvements to the submodel manager and submodel handling. </text:p>
        </text:list-item>
      </text:list>
      <text:list text:style-name="List_20_1" text:continue-numbering="false">
        <text:list-item>
          <text:p text:style-name="LastListParagraph_List_20_1_Content_First"> Several quality of life updates for the graphical interface.</text:p>
        </text:list-item>
      </text:list>
      <text:list text:style-name="List_20_1" text:continue-numbering="false">
        <text:list-item>
          <text:p text:style-name="LastListParagraph_List_20_1_Content_First"> Use of latest GDAL library for reading and writing images.</text:p>
        </text:list-item>
      </text:list>
      <text:list text:style-name="List_20_1" text:continue-numbering="false">
        <text:list-item>
          <text:p text:style-name="LastListParagraph_List_20_1_Content_First"> And more.</text:p>
        </text:list-item>
      </text:list>
      <text:p text:style-name="Text_20_body">For a full list of changes see <text:a xlink:type="simple" xlink:href="https://www.dinamicaego.com/dinamica/dokuwiki/doku.php?id=what_is_new_6" text:style-name="Internet_20_link" text:visited-style-name="Visited_20_Internet_20_Link">here</text:a> and <text:a xlink:type="simple" xlink:href="https://www.dinamicaego.com/dinamica/dokuwiki/doku.php?id=what_is_new_6_1_0" text:style-name="Internet_20_link" text:visited-style-name="Visited_20_Internet_20_Link">here</text:a>.</text:p>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twitter_4"/><text:bookmark-start text:name="twitter"/>Twitter<text:bookmark-end text:name="__RefHeading___twitter_4"/><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6"/><text:bookmark-start text:name="wiki"/>Wiki<text:bookmark-end text:name="__RefHeading___wiki_6"/><text:bookmark-end text:name="wiki"/></text:h>
      <text:p text:style-name="Text_20_body">You can find valuable informations about how to explore the potential of Dinamica EGO by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6"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6</dc:title>
  </office:meta>
</office:document-meta>
</file>