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ompared to Dinamica EGO 5.1.0)</text:p>
      <text:h text:style-name="Heading_20_2" text:outline-level="2"><text:bookmark-start text:name="__RefHeading___application_graphical_user_interface_gui_2"/><text:bookmark-start text:name="application_graphical_user_interface_gui"/>Application Graphical User Interface (GUI)<text:bookmark-end text:name="__RefHeading___application_graphical_user_interface_gui_2"/><text:bookmark-end text:name="application_graphical_user_interface_gui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h text:style-name="Heading_20_2" text:outline-level="2"><text:bookmark-start text:name="__RefHeading___application_core_3"/><text:bookmark-start text:name="application_core"/>Application Core<text:bookmark-end text:name="__RefHeading___application_core_3"/><text:bookmark-end text:name="application_core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p text:style-name="Horizontal_20_Line"/>
      <text:p text:style-name="Text_20_body">For general information about version 5 of Dinamica EGO see <text:a xlink:type="simple" xlink:href="https://www.dinamicaego.com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