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www.dinamicaego.com/dinamica/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list text:style-name="List_20_1" text:continue-numbering="false">
        <text:list-item>
          <text:p text:style-name="LastListParagraph_List_20_1_Content_First"> Fixed plugin download to match the current version of the application.</text:p>
        </text:list-item>
      </text:list>
      <text:h text:style-name="Heading_20_2" text:outline-level="2"><text:bookmark-start text:name="__RefHeading___dinamica_nui_utils_application_graphical_user_interface_utils_3"/><text:bookmark-start text:name="dinamica_nui_utils_application_graphical_user_interface_utils"/>Dinamica NUI Utils (Application Graphical User Interface Utils)<text:bookmark-end text:name="__RefHeading___dinamica_nui_utils_application_graphical_user_interface_utils_3"/><text:bookmark-end text:name="dinamica_nui_utils_application_graphical_user_interface_utils"/></text:h>
      <text:list text:style-name="List_20_1" text:continue-numbering="false">
        <text:list-item>
          <text:p text:style-name="LastListParagraph_List_20_1_Content_First"> Generalize the component type of the undo feature.</text:p>
        </text:list-item>
      </text:list>
      <text:h text:style-name="Heading_20_2" text:outline-level="2"><text:bookmark-start text:name="__RefHeading___dinamica_application_core_and_dlls_4"/><text:bookmark-start text:name="dinamica_application_core_and_dlls"/>Dinamica (Application Core and DLLs)<text:bookmark-end text:name="__RefHeading___dinamica_application_core_and_dlls_4"/><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