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s://www.dinamicaego.com/dinamica/dokuwiki/doku.php?id=what_is_new_7_4_0" text:style-name="Internet_20_link" text:visited-style-name="Visited_20_Internet_20_Link">7.4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