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tuple_value"/><text:bookmark-start text:name="__RefHeading___add_tuple_value_1"/><text:bookmark-start text:name="add_tuple_value"/>Add Tuple Value<text:bookmark-end text:name="__RefHeading___add_tuple_value_1"/><text:bookmark-end text:name="add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ppends a value to the end of a given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Input tuple to which the value will be appended to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Value that will be appended to the tup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he resulting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 Tuple 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tuple_value</dc:title>
  </office:meta>
</office:document-meta>
</file>