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new categories requires an integer as the map cell type, except for an unsigned 32-bit integer.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