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lean_value_type"/><text:bookmark-start text:name="__RefHeading___boolean_value_type_1"/><text:bookmark-start text:name="boolean_value_type"/>Boolean Value Type<text:bookmark-end text:name="__RefHeading___boolean_value_type_1"/><text:bookmark-end text:name="boolean_value_type"/></text:h>
      <text:p text:style-name="Text_20_body">A <text:a xlink:type="simple" xlink:href="https://en.wikipedia.org/wiki/Boolean_value" text:style-name="Internet_20_link" text:visited-style-name="Visited_20_Internet_20_Link">boolean</text:a> denotes two possible values: True (meaning yes) and False (meaning no)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The boolean editor uses a switch marking “Yes” to represent the true value and “No” to represent the value false value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Boolean values can be denoted using several different representa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Representation </text:p>
          </table:table-cell>
        </table:table-row>
        <table:table-row>
          <table:table-cell office:value-type="string" table:style-name="tablecell">
            <text:p text:style-name="tablealignleft"> True  </text:p>
          </table:table-cell>
          <table:table-cell office:value-type="string" table:style-name="tablecell">
            <text:p text:style-name="tablealignleft"> <text:span text:style-name="Source_20_Text">.yes</text:span> <text:line-break/><text:span text:style-name="Source_20_Text">.true</text:span>  </text:p>
          </table:table-cell>
        </table:table-row>
        <table:table-row>
          <table:table-cell office:value-type="string" table:style-name="tablecell">
            <text:p text:style-name="tablealignleft"> False  </text:p>
          </table:table-cell>
          <table:table-cell office:value-type="string" table:style-name="tablecell">
            <text:p text:style-name="tablealignleft"> <text:span text:style-name="Source_20_Text">.no</text:span> <text:line-break/><text:span text:style-name="Source_20_Text">.false</text:span>  </text:p>
          </table:table-cell>
        </table:table-row>
      </table:table>
      <text:p text:style-name="Text_20_body">By default, Dinamica EGO writes boolean values using the <text:span text:style-name="Source_20_Text">.yes</text:span>/<text:span text:style-name="Source_20_Text">.no</text:span> representation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 and <text:a xlink:type="simple" xlink:href="https://www.dinamicaego.com/dinamica/dokuwiki/doku.php?id=positive_integer_value_type" text:style-name="Internet_20_link" text:visited-style-name="Visited_20_Internet_20_Link">Positive Integer Value Type</text:a>: non-zero values are converted to True and zero values are converted to Fal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real_value_type" text:style-name="Internet_20_link" text:visited-style-name="Visited_20_Internet_20_Link">Real Value Type</text:a>,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 and <text:a xlink:type="simple" xlink:href="https://www.dinamicaego.com/dinamica/dokuwiki/doku.php?id=null_value_type" text:style-name="Internet_20_link" text:visited-style-name="Visited_20_Internet_20_Link">Null Value Type</text:a>: True is converted to one and False to zero. <text:a xlink:type="simple" xlink:href="https://www.dinamicaego.com/dinamica/dokuwiki/doku.php?id=string_type" text:style-name="Internet_20_link" text:visited-style-name="Visited_20_Internet_20_Link">String Type</text:a>: True is converted to “true” and False to “false”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oolean_value_type</dc:title>
  </office:meta>
</office:document-meta>
</file>