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hange_matrix"/><text:bookmark-start text:name="__RefHeading___calc_change_matrix_1"/><text:bookmark-start text:name="calc_change_matrix"/>Calc Change Matrix<text:bookmark-end text:name="__RefHeading___calc_change_matrix_1"/><text:bookmark-end text:name="calc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quantity of changes, multiplying the transition rates by the number of cells of each category to be chang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</text:p>
          </table:table-cell>
          <table:table-cell office:value-type="string" table:style-name="tableheader">
            <text:p text:style-name="Table_20_Heading"> Type                    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    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 Categorical Map</text:a>      </text:p>
          </table:table-cell>
          <table:table-cell office:value-type="string" table:style-name="tablecell">
            <text:p text:style-name="tablealignleft"> Map of values for each category to be changed.    </text:p>
          </table:table-cell>
        </table:table-row>
        <table:table-row>
          <table:table-cell office:value-type="string" table:style-name="tablecell">
            <text:p text:style-name="tablealignleft"> Transition Matrix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matrix_type" text:style-name="Internet_20_link" text:visited-style-name="Visited_20_Internet_20_Link"> Transition Matrix</text:a>  </text:p>
          </table:table-cell>
          <table:table-cell office:value-type="string" table:style-name="tablecell">
            <text:p text:style-name="tablealignleft"> A transition matrix containing transition rate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</text:p>
          </table:table-cell>
          <table:table-cell office:value-type="string" table:style-name="tableheader">
            <text:p text:style-name="Table_20_Heading"> 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hange_matrix_type" text:style-name="Internet_20_link" text:visited-style-name="Visited_20_Internet_20_Link"> Change Matrix</text:a>  </text:p>
          </table:table-cell>
          <table:table-cell office:value-type="string" table:style-name="tablecell">
            <text:p text:style-name="tablealignleft"> Matrix with the quantity of changes for each transitio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Since transition rates represent percentage of changes (net rates), they need to be multiplied by the number of cells of a certain category available for change to calculate the quantity of changes in terms of number of cells (crude rates).</text:p>
      <text:p text:style-name="Text_20_body">The resulting number of cells (crude rate) is always rounded to the nearest integer valu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hange_matrix</dc:title>
  </office:meta>
</office:document-meta>
</file>