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 Null Valu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given cell type</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p text:style-name="Text_20_body">An informal study showing the performance of the current implementation can be found <text:a xlink:type="simple" xlink:href="https://www.dinamicaego.com/dinamica/dokuwiki/doku.php?id=performance_comparison" text:style-name="Internet_20_link" text:visited-style-name="Visited_20_Internet_20_Link">here</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