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<text:a xlink:type="simple" xlink:href="https://en.wikipedia.org/wiki/Histogram_equalization" text:style-name="Internet_20_link" text:visited-style-name="Visited_20_Internet_20_Link">histogram equalized</text:a>  version of the given map. The resulting image is represented using the given number of gray leve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