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reciprocal_similarity_map"/><text:bookmark-start text:name="__RefHeading___calc_reciprocal_similarity_map_1"/><text:bookmark-start text:name="calc_reciprocal_similarity_map"/>Calc Reciprocal Similarity Map<text:bookmark-end text:name="__RefHeading___calc_reciprocal_similarity_map_1"/><text:bookmark-end text:name="calc_reciprocal_similarity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fuzzy similarity indices between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Map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A map consisting of classes or categories.  </text:p>
          </table:table-cell>
        </table:table-row>
        <table:table-row>
          <table:table-cell office:value-type="string" table:style-name="tablecell">
            <text:p text:style-name="tablealignleft"> Second Map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A map consisting of classes or categori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indow Size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Window size with equal number of lines and columns. Only odd numbers are acceptable.  </text:p>
          </table:table-cell>
          <table:table-cell office:value-type="string" table:style-name="tablecell">
            <text:p text:style-name="tablealignleft"> 5  </text:p>
          </table:table-cell>
        </table:table-row>
        <table:table-row>
          <table:table-cell office:value-type="string" table:style-name="tablecell">
            <text:p text:style-name="tablealignleft"> Use Exponential Decay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similarity is calculated using an exponential decay function truncated by the window size. Otherwise, a constant function is used within the specified window.   </text:p>
          </table:table-cell>
          <table:table-cell office:value-type="string" table:style-name="tablecell">
            <text:p text:style-name="tablealignleft"> Tr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dinamicaego.com/dinamica/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inamica/dokuwiki/doku.php?id=null_value_type" text:style-name="Internet_20_link" text:visited-style-name="Visited_20_Internet_20_Link">Null Value Type</text:a>  </text:p>
          </table:table-cell>
          <table:table-cell office:value-type="string" table:style-name="tablecell">
            <text:p text:style-name="tablealignleft"> Null value.  </text:p>
          </table:table-cell>
          <table:table-cell office:value-type="string" table:style-name="tablecell">
            <text:p text:style-name="tablealignleft"> Default  </text:p>
          </table:table-cell>
        </table:table-row>
        <table:table-row>
          <table:table-cell office:value-type="string" table:style-name="tablecell">
            <text:p text:style-name="tablealignleft"> Exponential Decay Divisor  </text:p>
          </table:table-cell>
          <table:table-cell office:value-type="string" table:style-name="tablecell">
            <text:p text:style-name="tablealignleft"> <text:a xlink:type="simple" xlink:href="https://www.dinamicaego.com/dinamica/dokuwiki/doku.php?id=real_value_type" text:style-name="Internet_20_link" text:visited-style-name="Visited_20_Internet_20_Link">Real Value Type</text:a>  </text:p>
          </table:table-cell>
          <table:table-cell office:value-type="string" table:style-name="tablecell">
            <text:p text:style-name="tablealignleft"> Value used to attenuate the distance in the exponential decay function.  This value must be increased when the “Use Exponential Decay” is greater the 11.<text:note text:id="ftn0" text:note-class="footnote"><text:note-citation text:label="1)">1)</text:note-citation><text:note-body><text:p text:style-name="Footnote">See the <text:a xlink:type="simple" xlink:href="#__RefHeading___exponential_decay_function_8" text:style-name="Local_20_link" text:visited-style-name="Visited_20_Local_20_Link">exponential decay function documentation</text:a> for more details.</text:p></text:note-body></text:note>  </text:p>
          </table:table-cell>
          <table:table-cell office:value-type="string" table:style-name="tablecell">
            <text:p text:style-name="tablealignleft"> 2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rst Similarity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showing the degree of spatial match from the first to the second input map. Similarity varies from zero (no match) to 1 (perfect match) within the specified window size.  </text:p>
          </table:table-cell>
        </table:table-row>
        <table:table-row>
          <table:table-cell office:value-type="string" table:style-name="tablecell">
            <text:p text:style-name="tablealignleft"> Second Similarity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Map showing the degree of spatial match from the second to the first input map. Similarity varies from zero (no match) to 1 (perfect match) within the specified window size.  </text:p>
          </table:table-cell>
        </table:table-row>
        <table:table-row>
          <table:table-cell office:value-type="string" table:style-name="tablecell">
            <text:p text:style-name="tablealignleft"> First Mean  </text:p>
          </table:table-cell>
          <table:table-cell office:value-type="string" table:style-name="tablecell">
            <text:p text:style-name="tablealignleft"> <text:a xlink:type="simple" xlink:href="https://www.dinamicaego.com/dinamica/dokuwiki/doku.php?id=real_value_type" text:style-name="Internet_20_link" text:visited-style-name="Visited_20_Internet_20_Link">Real Value Type</text:a>  </text:p>
          </table:table-cell>
          <table:table-cell office:value-type="string" table:style-name="tablecell">
            <text:p text:style-name="tablealignleft"> The mean similarity index for the given window size comparing the first map to the second.  </text:p>
          </table:table-cell>
        </table:table-row>
        <table:table-row>
          <table:table-cell office:value-type="string" table:style-name="tablecell">
            <text:p text:style-name="tablealignleft"> Second Mean  </text:p>
          </table:table-cell>
          <table:table-cell office:value-type="string" table:style-name="tablecell">
            <text:p text:style-name="tablealignleft"> <text:a xlink:type="simple" xlink:href="https://www.dinamicaego.com/dinamica/dokuwiki/doku.php?id=real_value_type" text:style-name="Internet_20_link" text:visited-style-name="Visited_20_Internet_20_Link">Real Value Type</text:a>  </text:p>
          </table:table-cell>
          <table:table-cell office:value-type="string" table:style-name="tablecell">
            <text:p text:style-name="tablealignleft"> The mean similarity index for the given window size comparing the second map to the firs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validation" text:style-name="Internet_20_link" text:visited-style-name="Visited_20_Internet_20_Link"> Validation</text:a></text:p>
      <text:h text:style-name="Heading_20_2" text:outline-level="2"><text:bookmark-start text:name="__RefHeading___notes_7"/><text:bookmark-start text:name="notes"/>Notes<text:bookmark-end text:name="__RefHeading___notes_7"/><text:bookmark-end text:name="notes"/></text:h>
      <text:p text:style-name="Text_20_body">Spatial models require a comparison within a neighborhood context, because even maps that do not match exactly pixel-by-pixel could still present similar spatial patterns and likewise spatial agreement within a certain pixel vicinity. To address this issue several vicinity-based comparison methods have been developed. For example, Costanza (1989) introduced the multiple resolution fitting procedure that compares a map fit within increasing window sizes. Pontius (2002) presented a method similar to Costanza (1989), but differentiates errors due to location and quantity. Power et al. (2001) provided a comparison method based on hierarchical fuzzy pattern matching. In turn, Hagen (2003) developed new metrics, including the <text:span text:style-name="Emphasis">Kfuzzy</text:span>, considered to be equivalent to the Kappa statistic, and the fuzzy similarity which takes into account the fuzziness of location and category within a cell neighborhood. The method we introduce here is a modification of this latter. </text:p>
      <text:p text:style-name="Text_20_body">The <text:span text:style-name="Emphasis">fuzzy similarity</text:span> test is based on the concept of fuzziness of location, in which a representation of a cell is influenced by the cell itself and, to a lesser extent, by the cells in its neighborhood (Hagen, 2003). Not considering fuzziness of category, the fuzzy neighborhood vector can represent the fuzziness of location. First a crisp vector is associated to each cell in the map. This vector has as many positions as map categories, assuming 1 for a category = <text:span text:style-name="Emphasis">i</text:span> and 0 for categories other than <text:span text:style-name="Emphasis">i</text:span>. Thus the fuzzy neighborhood vector (V<text:span text:style-name="sub">nbhood</text:span>) for each cell is determined as follows:</text:p>
      <text:p text:style-name="Text_20_body"> (11) @@@@@@@@@@@@  (12)</text:p>
      <text:p text:style-name="Text_20_body">where <text:span text:style-name="Emphasis">mnbhood<text:span text:style-name="sub">i</text:span></text:span> represents the membership for category <text:span text:style-name="Emphasis">i</text:span> within a neighborhood of <text:span text:style-name="Emphasis">N</text:span> cells (usually <text:span text:style-name="Emphasis">N = n<text:span text:style-name="sup">2</text:span></text:span>); <text:span text:style-name="Emphasis">mcrisp<text:span text:style-name="sub">i,j</text:span></text:span> is the membership of category <text:span text:style-name="Emphasis">i</text:span> for neighboring cell <text:span text:style-name="Emphasis">j</text:span>, assuming, as in a crisp vector, 1 for <text:span text:style-name="Emphasis">i</text:span> and 0 for categories other than <text:span text:style-name="Emphasis">i</text:span> () and <text:span text:style-name="Emphasis">m<text:span text:style-name="sub">j</text:span></text:span> is the distance based membership of neighboring cell <text:span text:style-name="Emphasis">j</text:span>. <text:span text:style-name="Emphasis">m</text:span> represents a distance decay function, for instance, an exponential decay (<text:span text:style-name="Emphasis">m=2<text:span text:style-name="sup">-d/A</text:span></text:span> where <text:span text:style-name="Emphasis">d</text:span> is the distance and <text:span text:style-name="Emphasis">A</text:span> is the distance attenuation). Although spatially continuous, to facilitate computation this decay function most often becomes truncated outside of the neighborhood window <text:span text:style-name="Emphasis">n x n</text:span>. Which function is most appropriate and the size of the window depends on the vagueness of the data and the allowed tolerance for spatial error (Hagen, 2003). As we want to assess the model’s spatial fit at various resolutions, in addition to an exponential decay, a constant function equal to 1 inside the neighborhood window and 0 outside of it is also applied. Equation (14) sets the category membership for the central cell, assuming the highest contribution found within a neighborhood window <text:span text:style-name="Emphasis">n x n</text:span>. Next, a similarity measure for a pair of maps can be obtained through a cell-by-cell fuzzy set intersection between their fuzzy and crisp vectors using the following equations:</text:p>
      <text:p text:style-name="Text_20_body"> (13)</text:p>
      <text:p text:style-name="Text_20_body">where <text:span text:style-name="Emphasis">V<text:span text:style-name="sub">A</text:span></text:span> and <text:span text:style-name="Emphasis">V<text:span text:style-name="sub">B</text:span></text:span> represent the fuzzy neighborhood vectors for maps <text:span text:style-name="Emphasis">A</text:span> and <text:span text:style-name="Emphasis">B</text:span> and <text:span text:style-name="Emphasis">m<text:span text:style-name="sub">A,j</text:span></text:span> and <text:span text:style-name="Emphasis">m<text:span text:style-name="sub">B,j</text:span></text:span> are their neighborhood memberships for categories  in maps <text:span text:style-name="Emphasis">A</text:span> and <text:span text:style-name="Emphasis">B</text:span>, as in equation (13). According to Hagen (2003), since the similarity measure <text:span text:style-name="Emphasis">S(V<text:span text:style-name="sub">A</text:span>,V<text:span text:style-name="sub">B</text:span>)</text:span> tends to overestimate the spatial fit, the two-way similarity is instead applied, so that:</text:p>
      <text:p text:style-name="Text_20_body"> (14)</text:p>
      <text:p text:style-name="Text_20_body">The overall similarity of a pair of maps can be calculated by averaging the two-way similarity values for all map cells. As random maps tend to score higher, it is recommended picking up the minimum fit value from the two-way comparison.</text:p>
      <text:h text:style-name="Heading_20_3" text:outline-level="3"><text:bookmark-start text:name="__RefHeading___exponential_decay_function_8"/><text:bookmark-start text:name="exponential_decay_function"/>Exponential Decay Function<text:bookmark-end text:name="__RefHeading___exponential_decay_function_8"/><text:bookmark-end text:name="exponential_decay_function"/></text:h>
      <text:p text:style-name="Text_20_body">The exponential decay function used to calculate similarity can be seen below:</text:p>
      <text:p text:style-name="Text_20_body">
where <text:span text:style-name="Emphasis">d</text:span> is the distance from the window center and <text:span text:style-name="Emphasis">A</text:span> is the attenuation factor [Exponential Decay Divisor].</text:p>
      <text:p text:style-name="Text_20_body">The attenuation parameter can be used to control how fast the exponential function value decreases. The graphs below illustrates:</text:p>
      <text:h text:style-name="Heading_20_3" text:outline-level="3"><text:bookmark-start text:name="__RefHeading___references_9"/><text:bookmark-start text:name="references"/>References<text:bookmark-end text:name="__RefHeading___references_9"/><text:bookmark-end text:name="references"/></text:h>
      <text:p text:style-name="Text_20_body">Costanza, R., 1989. Model goodness of fit: a multiple resolution procedure. Ecological Modelling, 47, 199-215.</text:p>
      <text:p text:style-name="Text_20_body">Goodacre C. M., Bonham-Carter G. F., Agterberg, F. P., Wright D. F., 1993. A statistical analysis of spatial association of seismicity with drainage patterns and magnetic anomalies in western Quebec. Tectonophysics, 217, 205-305.</text:p>
      <text:p text:style-name="Text_20_body">Hagen, A., 2003. Fuzzy set approach to assessing similarity of categorical maps. International Journal of Geographical Information Science, 17(3), 235–249</text:p>
      <text:p text:style-name="Text_20_body">Pontius, R.G. Jr., 2002. Statistical Methods to Partition Effects of Quantity and Location During Comparison of Categorical Maps at Multiple Resolutions. Photogrammetric Engineering &amp; Remote Sensing 68(10), 1041-1049.</text:p>
      <text:p text:style-name="Text_20_body">Power, C., Simms, A., White, R., 2001. Hierarchical fuzzy pattern matching for the regional comparison of Land Use Maps International Journal of Geographical Information Science 15(1), 77-100.</text:p>
      <text:h text:style-name="Heading_20_2" text:outline-level="2"><text:bookmark-start text:name="__RefHeading___internal_name_10"/><text:bookmark-start text:name="internal_name"/>Internal Name<text:bookmark-end text:name="__RefHeading___internal_name_10"/><text:bookmark-end text:name="internal_name"/></text:h>
      <text:p text:style-name="Text_20_body">CalcReciprocalSimilarity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reciprocal_similarity_map</dc:title>
  </office:meta>
</office:document-meta>
</file>