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slope_map"/><text:bookmark-start text:name="__RefHeading___calc_slope_map_1"/><text:bookmark-start text:name="calc_slope_map"/>Calc Slope Map<text:bookmark-end text:name="__RefHeading___calc_slope_map_1"/><text:bookmark-end text:name="calc_slop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slope map based on a height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 height map. The height is assumed to be in meters. It may have null values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Diagonals Are Longer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ndicates if the distance between the cells at the diagonals must be increased by the factor of 1.414213562. 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Slope In percen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slope will be calculated in percent; otherwise, it is calculated in degree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The slope data cell type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 of the slope map. </text:p>
          </table:table-cell>
          <table:table-cell office:value-type="string" table:style-name="tablecell">
            <text:p text:style-name="tablealignleft"> Default  </text:p>
          </table:table-cell>
        </table:table-row>
        <table:table-row>
          <table:table-cell office:value-type="string" table:style-name="tablecell">
            <text:p text:style-name="tablealignleft"> Slope Is Spars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set the output map as spars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lop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slope map. Map format has the same dimensions of the sourc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functor calculates the slope of a cell using the height difference for each neighbor cell and its dimension. The largest slope is chosen as the output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Slop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slope_map</dc:title>
  </office:meta>
</office:document-meta>
</file>