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w._of_e._probability_map"/><text:bookmark-start text:name="__RefHeading___calc_w._of_e._probability_map_calc_weights_of_evidence_probability_map_1"/><text:bookmark-start text:name="calc_w._of_e._probability_map_calc_weights_of_evidence_probability_map"/>Calc W. Of E. Probability Map (Calc Weights of Evidence Probability Map)<text:bookmark-end text:name="__RefHeading___calc_w._of_e._probability_map_calc_weights_of_evidence_probability_map_1"/><text:bookmark-end text:name="calc_w._of_e._probability_map_calc_weights_of_evidence_probability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calculates a probability map applying the Weights of Evidence metho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Landscap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Map of land use and cover classes.  </text:p>
          </table:table-cell>
        </table:table-row>
        <table:table-row>
          <table:table-cell office:value-type="string" table:style-name="tablecell">
            <text:p text:style-name="tablealignleft"> Weight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Weights of Evidence coefficients.  </text:p>
          </table:table-cell>
        </table:table-row>
        <table:table-row>
          <table:table-cell office:value-type="string" table:style-name="tablecell">
            <text:p text:style-name="tablealignleft"> Transition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ransition_set_type" text:style-name="Internet_20_link" text:visited-style-name="Visited_20_Internet_20_Link">Transition Set Type</text:a>  </text:p>
          </table:table-cell>
          <table:table-cell office:value-type="string" table:style-name="tablecell">
            <text:p text:style-name="tablealignleft"> List of transitions for which spatial probability maps will be calculated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ell_type_type" text:style-name="Internet_20_link" text:visited-style-name="Visited_20_Internet_20_Link">Cell Type Type</text:a>  </text:p>
          </table:table-cell>
          <table:table-cell office:value-type="string" table:style-name="tablecell">
            <text:p text:style-name="tablealignleft"> Data cell type.  </text:p>
          </table:table-cell>
          <table:table-cell office:value-type="string" table:style-name="tablecell">
            <text:p text:style-name="tablealignleft"> Unsigned 8 Bit Integer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null_value_type" text:style-name="Internet_20_link" text:visited-style-name="Visited_20_Internet_20_Link">Null Value Type</text:a>  </text:p>
          </table:table-cell>
          <table:table-cell office:value-type="string" table:style-name="tablecell">
            <text:p text:style-name="tablealignleft"> Null value.  </text:p>
          </table:table-cell>
          <table:table-cell office:value-type="string" table:style-name="tablecell">
            <text:p text:style-name="tablealignleft"> Default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Probabilitie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Map of probabilitie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spatial transition probability maps depict the probability of a cell at position <text:span text:style-name="Emphasis">(x,y)</text:span> to change from state <text:span text:style-name="Emphasis">i</text:span> to state <text:span text:style-name="Emphasis">j</text:span>. The spatial transition probabilities are calculated for each cell on the landscape raster map and for each specified transition. Dinamica employs the Weights of Evidence method, which uses a general polytomous logistic equation (see equation) to select the most favorable areas for each type of transition. The calculations are made using spatial variables stored in the GIS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WOfEProbability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w._of_e._probability_map</dc:title>
  </office:meta>
</office:document-meta>
</file>