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cal_map_junction"/><text:bookmark-start text:name="__RefHeading___categorical_map_junction_1"/><text:bookmark-start text:name="categorical_map_junction"/>Categorical Map Junction<text:bookmark-end text:name="__RefHeading___categorical_map_junction_1"/><text:bookmark-end text:name="categorical_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categorical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cal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cal_map_junction</dc:title>
  </office:meta>
</office:document-meta>
</file>