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de"/><text:bookmark-start text:name="__RefHeading___code_1"/><text:bookmark-start text:name="code"/>Code<text:bookmark-end text:name="__RefHeading___code_1"/><text:bookmark-end text:name="cod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tructure that can be used to connect two other functors or as a constant value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constant </text:p>
          </table:table-cell>
          <table:table-cell office:value-type="string" table:style-name="tablecell">
            <text:p text:style-name="tablealignleft"> Code </text:p>
          </table:table-cell>
          <table:table-cell office:value-type="string" table:style-name="tablecell">
            <text:p text:style-name="tablealignleft"> Value or constant representing string.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p text:style-name="Text_20_body">None.</text:p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object  </text:p>
          </table:table-cell>
          <table:table-cell office:value-type="string" table:style-name="tablecell">
            <text:p text:style-name="tablealignleft"> Code  </text:p>
          </table:table-cell>
          <table:table-cell office:value-type="string" table:style-name="tablecell">
            <text:p text:style-name="tablealignleft"> Value or constant representing string provided as the functor input.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dinamicaego.com/dinamica/dokuwiki/doku.php?id=functor_list#map_algebra_supplementary" text:style-name="Internet_20_link" text:visited-style-name="Visited_20_Internet_20_Link"> Map Algebra Supplementary</text:a>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cod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de</dc:title>
  </office:meta>
</office:document-meta>
</file>