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3" style:family="text">
      <style:text-properties fo:color="#008080"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any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0">:=</text:span> LoadMap <text:span text:style-name="highlight_st0">"c:/map.tif"</text:span><text:span text:style-name="highlight_sy0">;</text:span><text:line-break/><text:s text:c="2"/><text:span text:style-name="highlight_co1">// Saves an ERMapper map.</text:span><text:line-break/><text:s text:c="2"/>SaveMap x <text:span text:style-name="highlight_st0">"c:/map-copy.ers"</text:span><text:span text:style-name="highlight_sy0">;</text:span><text:line-break/><text:span text:style-name="highlight_br0">}</text:span><text:span text:style-name="highlight_br0">}</text:span><text:span text:style-name="highlight_sy0">;</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www.dinamicaego.com/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www.dinamicaego.com/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s the beginning of a comment. The comment continues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0">:=</text:span> LoadCategoricalMap <text:span text:style-name="highlight_st0">"c:/landscape.tif"</text:span><text:span text:style-name="highlight_sy0">;</text:span><text:line-break/><text:s text:c="2"/>areas <text:span text:style-name="highlight_sy0">:=</text:span> CalcAreas landscape<text:span text:style-name="highlight_sy0">;</text:span><text:line-break/><text:s text:c="2"/>SaveTable areas <text:span text:style-name="highlight_st0">"c:/areas.csv"</text:span><text:span text:style-name="highlight_sy0">;</text:span><text:line-break/><text:span text:style-name="highlight_br0">}</text:span><text:span text:style-name="highlight_br0">}</text:span><text:span text:style-name="highlight_sy0">;</text:span></text:p>
          </table:table-cell>
        </table:table-row>
      </table:table>
      <text:p text:style-name="Text_20_body">Note that functor <text:a xlink:type="simple" xlink:href="https://www.dinamicaego.com/dinamica/dokuwiki/doku.php?id=calc_areas" text:style-name="Internet_20_link" text:visited-style-name="Visited_20_Internet_20_Link">Calc Areas</text:a> produces a table,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0">:=</text:span> LoadCategoricalMap <text:span text:style-name="highlight_st0">"c:/landscape.tif"</text:span><text:span text:style-name="highlight_sy0">;</text:span><text:line-break/><text:s text:c="2"/>_ hects <text:span text:style-name="highlight_sy0">:=</text:span> CalcAreas landscape<text:span text:style-name="highlight_sy0">;</text:span><text:line-break/><text:s text:c="2"/>SaveLookupTable hects <text:span text:style-name="highlight_st0">"c:/area_in_hectares.csv"</text:span><text:span text:style-name="highlight_sy0">;</text:span><text:line-break/><text:span text:style-name="highlight_br0">}</text:span><text:span text:style-name="highlight_br0">}</text:span><text:span text:style-name="highlight_sy0">;</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0">=</text:span>map <text:span text:style-name="highlight_br0">}</text:span> <text:span text:style-name="highlight_sy0">:=</text:span> LoadCategoricalMap <text:span text:style-name="highlight_br0">{</text:span> filename<text:span text:style-name="highlight_sy0">=</text:span><text:span text:style-name="highlight_st0">"c:/landscape.tif"</text:span> <text:span text:style-name="highlight_br0">}</text:span><text:span text:style-name="highlight_sy0">;</text:span><text:line-break/><text:s text:c="2"/><text:span text:style-name="highlight_br0">{</text:span> hects<text:span text:style-name="highlight_sy0">=</text:span>cellAreaInHectares <text:span text:style-name="highlight_br0">}</text:span> <text:span text:style-name="highlight_sy0">:=</text:span> CalcAreas <text:span text:style-name="highlight_br0">{</text:span> categoricalMap<text:span text:style-name="highlight_sy0">=</text:span>landscape <text:span text:style-name="highlight_br0">}</text:span><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0">:=</text:span> LoadCategoricalMap <text:span text:style-name="highlight_br0">{</text:span> filename<text:span text:style-name="highlight_sy0">=</text:span><text:span text:style-name="highlight_st0">"c:/landscape.tif"</text:span> <text:span text:style-name="highlight_br0">}</text:span><text:span text:style-name="highlight_sy0">;</text:span><text:line-break/><text:s text:c="2"/><text:span text:style-name="highlight_br0">{</text:span> hects<text:span text:style-name="highlight_sy0">=</text:span>cellAreaInHectares <text:span text:style-name="highlight_br0">}</text:span> <text:span text:style-name="highlight_sy0">:=</text:span> CalcAreas landscape<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0">=</text:span>cellAreaInHectares <text:span text:style-name="highlight_br0">}</text:span> <text:span text:style-name="highlight_sy0">:=</text:span> CalcAreas <text:span text:style-name="highlight_br0">(</text:span>LoadCategoricalMap <text:span text:style-name="highlight_br0">{</text:span> filename<text:span text:style-name="highlight_sy0">=</text:span><text:span text:style-name="highlight_st0">"c:/landscape.tif"</text:span> <text:span text:style-name="highlight_br0">}</text:span><text:span text:style-name="highlight_br0">)</text:span><text:span text:style-name="highlight_sy0">;</text:span><text:line-break/><text:s text:c="2"/>SaveLookupTable <text:span text:style-name="highlight_br0">{</text:span> table<text:span text:style-name="highlight_sy0">=</text:span>hects, filename<text:span text:style-name="highlight_sy0">=</text:span><text:span text:style-name="highlight_st0">"c:/area_in_hectares.csv"</text:span> <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Note that the <text:a xlink:type="simple" xlink:href="https://www.dinamicaego.com/dinamica/dokuwiki/doku.php?id=load_categorical_map" text:style-name="Internet_20_link" text:visited-style-name="Visited_20_Internet_20_Link">Load Categorical Map</text:a> is now nested in the definition of <text:a xlink:type="simple" xlink:href="https://www.dinamicaego.com/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3">/**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0">=</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3">/**<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0">=</text:span> Largest <text:a xlink:type="simple" xlink:href="http://www.google.com/search?hl=en&amp;q=allinurl:docs.oracle.com+javase+docs+api+patch" text:style-name="Internet_20_link" text:visited-style-name="Visited_20_Internet_20_Link"><text:span text:style-name="highlight_kw3">Patch</text:span></text:a> <text:a xlink:type="simple" xlink:href="http://www.google.com/search?hl=en&amp;q=allinurl:docs.oracle.com+javase+docs+api+area" text:style-name="Internet_20_link" text:visited-style-name="Visited_20_Internet_20_Link"><text:span text:style-name="highlight_kw3">Area</text:span></text:a><text:line-break/>@collapsed <text:span text:style-name="highlight_sy0">=</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0">=</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Since Dinamica EGO version 2.0, expressions in EGO Script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random <text:span text:style-name="highlight_sy0">&lt;=</text:span> <text:span text:style-name="highlight_br0">(</text:span>$mean <text:span text:style-name="highlight_sy0">-</text:span> $min<text:span text:style-name="highlight_br0">)</text:span> <text:span text:style-name="highlight_sy0">/</text:span> <text:span text:style-name="highlight_br0">(</text:span>$max <text:span text:style-name="highlight_sy0">-</text:span> $min<text:span text:style-name="highlight_br0">)</text:span> then<text:line-break/><text:s text:c="3"/>$min <text:span text:style-name="highlight_sy0">+</text:span> sqrt<text:span text:style-name="highlight_br0">(</text:span>#random <text:span text:style-name="highlight_sy0">*</text:span> <text:span text:style-name="highlight_br0">(</text:span>$max <text:span text:style-name="highlight_sy0">-</text:span> $min<text:span text:style-name="highlight_br0">)</text:span> <text:span text:style-name="highlight_sy0">*</text:span> <text:span text:style-name="highlight_br0">(</text:span>$mean <text:span text:style-name="highlight_sy0">-</text:span> $min<text:span text:style-name="highlight_br0">)</text:span><text:span text:style-name="highlight_br0">)</text:span><text:line-break/><text:span text:style-name="highlight_kw1">else</text:span><text:line-break/><text:s text:c="3"/>$mean <text:span text:style-name="highlight_sy0">-</text:span> sqrt<text:span text:style-name="highlight_br0">(</text:span><text:span text:style-name="highlight_br0">(</text:span><text:span text:style-name="highlight_nu0">1</text:span> <text:span text:style-name="highlight_sy0">-</text:span> #random<text:span text:style-name="highlight_br0">)</text:span> <text:span text:style-name="highlight_sy0">*</text:span> <text:span text:style-name="highlight_br0">(</text:span>$max <text:span text:style-name="highlight_sy0">-</text:span> $min<text:span text:style-name="highlight_br0">)</text:span> <text:span text:style-name="highlight_sy0">*</text:span> <text:span text:style-name="highlight_br0">(</text:span>$max <text:span text:style-name="highlight_sy0">-</text:span> $min<text:span text:style-name="highlight_br0">)</text:span><text:span text:style-name="highlight_br0">)</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0">;</text:span><text:line-break/><text:s text:c="4"/><text:span text:style-name="highlight_co1">// ...</text:span><text:line-break/><text:s text:c="4"/>currentCategoryId <text:span text:style-name="highlight_sy0">:=</text:span> Step step<text:span text:style-name="highlight_sy0">;</text:span><text:line-break/><text:s text:c="4"/><text:span text:style-name="highlight_co1">// ...</text:span><text:line-break/><text:s text:c="4"/>@collapsed <text:span text:style-name="highlight_sy0">=</text:span> yes<text:line-break/><text:s text:c="4"/>singleCategoryPatches <text:span text:style-name="highlight_sy0">:=</text:span> CalculateMap <text:span text:style-name="highlight_br0">[</text:span><text:line-break/><text:s text:c="8"/><text:span text:style-name="highlight_kw1">if</text:span> i1 <text:span text:style-name="highlight_sy0">=</text:span> v1 then<text:line-break/><text:s text:c="12"/><text:span text:style-name="highlight_nu0">1</text:span><text:line-break/><text:s text:c="8"/><text:span text:style-name="highlight_kw1">else</text:span> <text:line-break/><text:s text:c="12"/><text:span text:style-name="highlight_kw2">null</text:span><text:s text:c="8"/><text:line-break/><text:s text:c="4"/><text:span text:style-name="highlight_br0">]</text:span> .<text:span text:style-name="highlight_me1">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0">;</text:span><text:line-break/><text:s text:c="8"/>NumberValue currentCategoryId <text:span text:style-name="highlight_nu0">1</text:span><text:span text:style-name="highlight_sy0">;</text:span><text:line-break/><text:s text:c="4"/><text:span text:style-name="highlight_br0">}</text:span><text:span text:style-name="highlight_br0">}</text:span><text:span text:style-name="highlight_sy0">;</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0">;</text:span><text:line-break/><text:s text:c="4"/><text:span text:style-name="highlight_co1">// ...</text:span><text:line-break/><text:s text:c="4"/>currentCategoryId <text:span text:style-name="highlight_sy0">:=</text:span> Step step<text:span text:style-name="highlight_sy0">;</text:span><text:line-break/><text:s text:c="4"/><text:span text:style-name="highlight_co1">// ...</text:span><text:line-break/><text:s text:c="4"/><text:span text:style-name="highlight_co1">// Isolate the patches of a single category. </text:span><text:line-break/><text:s text:c="4"/>@collapsed <text:span text:style-name="highlight_sy0">=</text:span> yes<text:line-break/><text:s text:c="4"/>singleCategoryPatches <text:span text:style-name="highlight_sy0">:=</text:span> #<text:span text:style-name="highlight_br0">[</text:span> <text:span text:style-name="highlight_kw1">if</text:span> #patches <text:span text:style-name="highlight_sy0">=</text:span> $currenteCategoryId then <text:span text:style-name="highlight_nu0">1</text:span> <text:span text:style-name="highlight_kw1">else</text:span> <text:span text:style-name="highlight_kw2">null</text:span> <text:span text:style-name="highlight_br0">]</text:span> .<text:span text:style-name="highlight_me1">uint8</text:span> <text:span text:style-name="highlight_nu0">0</text:span> .<text:span text:style-name="highlight_me1">no</text:span><text:span text:style-name="highlight_sy0">;</text:span></text:p>
          </table:table-cell>
        </table:table-row>
      </table:table>
      <text:h text:style-name="Heading_20_2" text:outline-level="2"><text:bookmark-start text:name="__RefHeading___complex_example_19"/><text:bookmark-start text:name="complex_example"/>Complex Example<text:bookmark-end text:name="__RefHeading___complex_example_19"/><text:bookmark-end text:name="complex_example"/></text:h>
      <table:table table:style-name="Table">
        <table:table-column table:style-name="odt_auto_style_table_column_22_1"/>
        <table:table-row>
          <table:table-cell office:value-type="string" table:style-name="PluginODTAutoStyle_TableCell_39">
            <text:p text:style-name="Preformatted_20_Text">@title <text:span text:style-name="highlight_sy0">=</text:span> Calc <text:a xlink:type="simple" xlink:href="http://www.google.com/search?hl=en&amp;q=allinurl:docs.oracle.com+javase+docs+api+patch" text:style-name="Internet_20_link" text:visited-style-name="Visited_20_Internet_20_Link"><text:span text:style-name="highlight_kw3">Patch</text:span></text:a> Sizes, Mean <text:a xlink:type="simple" xlink:href="http://www.google.com/search?hl=en&amp;q=allinurl:docs.oracle.com+javase+docs+api+patch" text:style-name="Internet_20_link" text:visited-style-name="Visited_20_Internet_20_Link"><text:span text:style-name="highlight_kw3">Patch</text:span></text:a> Sizes and <text:a xlink:type="simple" xlink:href="http://www.google.com/search?hl=en&amp;q=allinurl:docs.oracle.com+javase+docs+api+patch" text:style-name="Internet_20_link" text:visited-style-name="Visited_20_Internet_20_Link"><text:span text:style-name="highlight_kw3">Patch</text:span></text:a> Size Standard Deviations<text:line-break/>@author <text:span text:style-name="highlight_sy0">=</text:span> Dinamica Team<text:line-break/>@organization <text:span text:style-name="highlight_sy0">=</text:span> CSR <text:span text:style-name="highlight_sy0">/</text:span> UFMG<text:line-break/>@metaversion <text:span text:style-name="highlight_sy0">=</text:span> <text:span text:style-name="highlight_nu0">1.0</text:span><text:line-break/>@description <text:span text:style-name="highlight_sy0">=</text:span> Calculate the patch sizes, the mean patch sizes and the patch size standard deviation of different categories.<text:line-break/>@notes <text:span text:style-name="highlight_sy0">=</text:span> <text:span text:style-name="highlight_st0">"The model input is a map where the non-null values identify the patches.<text:line-break/> <text:line-break/>The output is a table per category containing the patch sizes and two additional tables containing the mean patch size and the patch size standard deviation per category."</text:span><text:line-break/>@showproperties <text:span text:style-name="highlight_sy0">=</text:span> yes<text:line-break/>@version <text:span text:style-name="highlight_sy0">=</text:span> 1.9.32<text:line-break/>Script <text:span text:style-name="highlight_br0">{</text:span><text:span text:style-name="highlight_br0">{</text:span><text:line-break/><text:s text:c="4"/><text:span text:style-name="highlight_co1">// The input map. </text:span><text:line-break/><text:s text:c="4"/><text:span text:style-name="highlight_co1">//</text:span><text:line-break/><text:s text:c="4"/><text:span text:style-name="highlight_co1">// Non-null values identify the patches. </text:span><text:line-break/><text:s text:c="4"/>patches <text:span text:style-name="highlight_sy0">:=</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 .<text:span text:style-name="highlight_me1">none</text:span><text:span text:style-name="highlight_sy0">;</text:span><text:line-break/> <text:line-break/><text:s text:c="4"/>ForEachCategory patches <text:span text:style-name="highlight_br0">{</text:span><text:span text:style-name="highlight_br0">{</text:span><text:line-break/><text:s text:c="8"/>step <text:span text:style-name="highlight_sy0">=</text:span> step<text:span text:style-name="highlight_sy0">;</text:span><text:line-break/> <text:line-break/><text:s text:c="8"/><text:span text:style-name="highlight_co1">// Patch size standard deviations. </text:span><text:line-break/><text:s text:c="8"/>currentPatchSizeStandardDeviations <text:span text:style-name="highlight_sy0">:=</text:span> MuxLookupTable <text:span text:style-name="highlight_br0">[</text:span><text:line-break/><text:s text:c="12"/><text:span text:style-name="highlight_st0">"Category"</text:span> <text:span text:style-name="highlight_st0">"Patch_Size_Standard_Deviations_In_Hectares"</text:span><text:line-break/><text:s text:c="8"/><text:span text:style-name="highlight_br0">]</text:span> updatedPatchSizeStandardDeviations<text:span text:style-name="highlight_sy0">;</text:span><text:line-break/> <text:line-break/><text:s text:c="8"/><text:span text:style-name="highlight_co1">// Mean Patch sizes. </text:span><text:line-break/><text:s text:c="8"/>currentMeanPatchSizes <text:span text:style-name="highlight_sy0">:=</text:span> MuxLookupTable <text:span text:style-name="highlight_br0">[</text:span><text:line-break/><text:s text:c="12"/><text:span text:style-name="highlight_st0">"Category"</text:span> <text:span text:style-name="highlight_st0">"Mean_Patch_Sizes_In_Hectares"</text:span><text:line-break/><text:s text:c="8"/><text:span text:style-name="highlight_br0">]</text:span> updatedPatchMeans<text:span text:style-name="highlight_sy0">;</text:span><text:line-break/> <text:line-break/><text:s text:c="8"/><text:span text:style-name="highlight_co1">// Current category. </text:span><text:line-break/><text:s text:c="8"/>currentCategory <text:span text:style-name="highlight_sy0">:=</text:span> Step step<text:span text:style-name="highlight_sy0">;</text:span><text:line-break/> <text:line-break/><text:s text:c="8"/><text:span text:style-name="highlight_co1">// Calculate the sizes of a set of patches and their corresponding mean and </text:span><text:line-break/><text:s text:c="8"/><text:span text:style-name="highlight_co1">// standard deviation. </text:span><text:line-break/><text:s text:c="8"/>@collapsed <text:span text:style-name="highlight_sy0">=</text:span> yes<text:line-break/><text:s text:c="8"/><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12"/><text:span text:style-name="highlight_co1">// Isolate the patches of a single category. </text:span><text:line-break/><text:s text:c="12"/>@collapsed <text:span text:style-name="highlight_sy0">=</text:span> yes<text:line-break/><text:s text:c="12"/>singleCategoryIndividualizedPatches <text:span text:style-name="highlight_sy0">:=</text:span> # <text:span text:style-name="highlight_br0">[</text:span><text:line-break/><text:s text:c="16"/><text:span text:style-name="highlight_kw1">if</text:span> #patches <text:span text:style-name="highlight_sy0">=</text:span> $currentCategory then<text:line-break/><text:s text:c="20"/>#patches<text:line-break/><text:s text:c="16"/><text:span text:style-name="highlight_kw1">else</text:span> <text:line-break/><text:s text:c="20"/><text:span text:style-name="highlight_kw2">null</text:span><text:s text:c="8"/><text:line-break/><text:s text:c="12"/><text:span text:style-name="highlight_br0">]</text:span> .<text:span text:style-name="highlight_me1">int32</text:span> .<text:span text:style-name="highlight_kw1">default</text:span> .<text:span text:style-name="highlight_me1">no</text:span> .<text:span text:style-name="highlight_me1">none</text:span><text:span text:style-name="highlight_sy0">;</text:span><text:line-break/> <text:line-break/><text:s text:c="12"/><text:span text:style-name="highlight_co1">// Calculate the patch size, the mean patch size and patch size standard </text:span><text:line-break/><text:s text:c="12"/><text:span text:style-name="highlight_co1">// deviation. </text:span><text:line-break/><text:s text:c="12"/>@collapsed <text:span text:style-name="highlight_sy0">=</text:span> yes<text:line-break/><text:s text:c="12"/><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16"/><text:span text:style-name="highlight_co1">// Individualize the patches. </text:span><text:line-break/><text:s text:c="16"/>individualizedPatches <text:span text:style-name="highlight_sy0">:=</text:span> CalcPatchLabelMap <text:span text:style-name="highlight_br0">{</text:span><text:line-break/><text:s text:c="20"/>source <text:span text:style-name="highlight_sy0">=</text:span> singleCategoryIndividualizedPatches,<text:line-break/><text:s text:c="20"/>initialPatchLabel <text:span text:style-name="highlight_sy0">=</text:span> <text:span text:style-name="highlight_nu0">1</text:span>,<text:line-break/><text:s text:c="20"/>onlyOrthogonalsAreAllowed <text:span text:style-name="highlight_sy0">=</text:span> .<text:span text:style-name="highlight_me1">no</text:span>,<text:line-break/><text:s text:c="20"/>windowLines <text:span text:style-name="highlight_sy0">=</text:span> <text:span text:style-name="highlight_nu0">3</text:span>,<text:line-break/><text:s text:c="20"/>windowColumns <text:span text:style-name="highlight_sy0">=</text:span> <text:span text:style-name="highlight_nu0">3</text:span>,<text:line-break/><text:s text:c="20"/>cellType <text:span text:style-name="highlight_sy0">=</text:span> .<text:span text:style-name="highlight_me1">int32</text:span>,<text:line-break/><text:s text:c="20"/>nullValue <text:span text:style-name="highlight_sy0">=</text:span> .<text:span text:style-name="highlight_kw1">default</text:span>,<text:line-break/><text:s text:c="20"/>patchLabelsAreSparse <text:span text:style-name="highlight_sy0">=</text:span> .<text:span text:style-name="highlight_me1">no</text:span><text:line-break/><text:s text:c="16"/><text:span text:style-name="highlight_br0">}</text:span><text:span text:style-name="highlight_sy0">;</text:span><text:line-break/> <text:line-break/><text:s text:c="16"/>attributes <text:span text:style-name="highlight_sy0">:=</text:span> ExtractMapAttributes individualizedPatches .<text:span text:style-name="highlight_me1">yes</text:span> .<text:span text:style-name="highlight_me1">yes</text:span><text:span text:style-name="highlight_sy0">;</text:span><text:line-break/> <text:line-break/><text:s text:c="16"/><text:span text:style-name="highlight_co1">// Calculate the mean patch size. </text:span><text:line-break/><text:s text:c="16"/><text:span text:style-name="highlight_co1">//</text:span><text:line-break/><text:s text:c="16"/><text:span text:style-name="highlight_co1">// The calculation uses the total patch size and the number of individual patches. </text:span><text:line-break/><text:s text:c="16"/>@collapsed <text:span text:style-name="highlight_sy0">=</text:span> yes<text:line-break/><text:s text:c="16"/>mean <text:span text:style-name="highlight_sy0">:=</text:span> $ <text:span text:style-name="highlight_br0">[</text:span><text:line-break/><text:s text:c="20"/><text:span text:style-name="highlight_br0">(</text:span><text:span text:style-name="highlight_sy0">%</text:span>attributes<text:span text:style-name="highlight_br0">[</text:span><text:span text:style-name="highlight_st0">"cellArea"</text:span><text:span text:style-name="highlight_br0">]</text:span> <text:span text:style-name="highlight_sy0">*</text:span> <text:span text:style-name="highlight_sy0">%</text:span>attributes<text:span text:style-name="highlight_br0">[</text:span><text:span text:style-name="highlight_st0">"nonNullCells"</text:span><text:span text:style-name="highlight_br0">]</text:span>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16"/><text:span text:style-name="highlight_br0">]</text:span> .<text:span text:style-name="highlight_me1">no</text:span> <text:span text:style-name="highlight_nu0">0</text:span><text:span text:style-name="highlight_sy0">;</text:span><text:line-break/> <text:line-break/><text:s text:c="16"/><text:span text:style-name="highlight_co1">// Calculate the patch sizes. </text:span><text:line-break/><text:s text:c="16"/>_ patchSizesInHectares _ <text:span text:style-name="highlight_sy0">:=</text:span> CalcAreas individualizedPatches<text:span text:style-name="highlight_sy0">;</text:span><text:line-break/> <text:line-break/><text:s text:c="16"/><text:span text:style-name="highlight_co1">// Calculate the patch size standard deviation. </text:span><text:line-break/><text:s text:c="16"/>@collapsed <text:span text:style-name="highlight_sy0">=</text:span> yes<text:line-break/><text:s text:c="16"/><text:a xlink:type="simple" xlink:href="http://www.google.com/search?hl=en&amp;q=allinurl:docs.oracle.com+javase+docs+api+group" text:style-name="Internet_20_link" text:visited-style-name="Visited_20_Internet_20_Link"><text:span text:style-name="highlight_kw3">Group</text:span></text:a> <text:span text:style-name="highlight_br0">{</text:span><text:span text:style-name="highlight_br0">{</text:span><text:line-break/><text:s text:c="20"/><text:span text:style-name="highlight_co1">// Calculate the patch size standard deviation. </text:span><text:line-break/><text:s text:c="20"/>@collapsed <text:span text:style-name="highlight_sy0">=</text:span> no<text:line-break/><text:s text:c="20"/>LogPolicy .<text:span text:style-name="highlight_me1">warning</text:span> .<text:span text:style-name="highlight_me1">no</text:span> <text:span text:style-name="highlight_br0">{</text:span><text:span text:style-name="highlight_br0">{</text:span><text:line-break/><text:s text:c="24"/><text:span text:style-name="highlight_co1">// Calculate the SUM(Xi - MEAN)^2, where Xi is the current patch size. </text:span><text:line-break/><text:s text:c="24"/>@collapsed <text:span text:style-name="highlight_sy0">=</text:span> yes<text:line-break/><text:s text:c="24"/>ForEachCategory individualizedPatches <text:span text:style-name="highlight_br0">{</text:span><text:span text:style-name="highlight_br0">{</text:span><text:line-break/><text:s text:c="28"/>step0 <text:span text:style-name="highlight_sy0">=</text:span> step<text:span text:style-name="highlight_sy0">;</text:span><text:line-break/> <text:line-break/><text:s text:c="28"/><text:span text:style-name="highlight_co1">// Accumulated value of SUM(Xi - MEAN)^2. </text:span><text:line-break/><text:s text:c="28"/>currentAccumulatedValue <text:span text:style-name="highlight_sy0">:=</text:span> MuxValue <text:span text:style-name="highlight_nu0">0</text:span> updatedAccumulatedValue<text:span text:style-name="highlight_sy0">;</text:span><text:line-break/> <text:line-break/><text:s text:c="28"/><text:span text:style-name="highlight_co1">// Current patch id. </text:span><text:line-break/><text:s text:c="28"/>currentPatchId <text:span text:style-name="highlight_sy0">:=</text:span> Step step0<text:span text:style-name="highlight_sy0">;</text:span><text:line-break/> <text:line-break/><text:s text:c="28"/><text:span text:style-name="highlight_co1">// Calculate the updated accumulated value of SUM(Xi - MEAN)^2 for the current </text:span><text:line-break/><text:s text:c="28"/><text:span text:style-name="highlight_co1">// patch size. </text:span><text:line-break/><text:s text:c="28"/>@collapsed <text:span text:style-name="highlight_sy0">=</text:span> yes<text:line-break/><text:s text:c="28"/>updatedAccumulatedValue <text:span text:style-name="highlight_sy0">:=</text:span> $ <text:span text:style-name="highlight_br0">[</text:span><text:line-break/><text:s text:c="32"/>$currentAccumulatedValue <text:span text:style-name="highlight_sy0">+</text:span> <text:span text:style-name="highlight_br0">(</text:span><text:span text:style-name="highlight_br0">(</text:span><text:span text:style-name="highlight_sy0">%</text:span>patchSizesInHectares<text:span text:style-name="highlight_br0">[</text:span>$currentPatchId<text:span text:style-name="highlight_br0">]</text:span> <text:span text:style-name="highlight_sy0">-</text:span> $mean<text:span text:style-name="highlight_br0">)</text:span> <text:span text:style-name="highlight_sy0">^</text:span> <text:span text:style-name="highlight_nu0">2</text:span><text:span text:style-name="highlight_br0">)</text:span><text:line-break/><text:s text:c="28"/><text:span text:style-name="highlight_br0">]</text:span> .<text:span text:style-name="highlight_me1">no</text:span> <text:span text:style-name="highlight_nu0">0</text:span><text:span text:style-name="highlight_sy0">;</text:span><text:line-break/><text:s text:c="24"/><text:span text:style-name="highlight_br0">}</text:span><text:span text:style-name="highlight_br0">}</text:span><text:span text:style-name="highlight_sy0">;</text:span><text:line-break/><text:s text:c="20"/><text:span text:style-name="highlight_br0">}</text:span><text:span text:style-name="highlight_br0">}</text:span><text:span text:style-name="highlight_sy0">;</text:span><text:line-break/> <text:line-break/><text:s text:c="20"/><text:span text:style-name="highlight_co1">// Provide 0 as the default accumulated value even if the input map has no patches </text:span><text:line-break/><text:s text:c="20"/><text:span text:style-name="highlight_co1">// for the current categories. </text:span><text:line-break/><text:s text:c="20"/>accumulatedValue <text:span text:style-name="highlight_sy0">:=</text:span> ValueJunction updatedAccumulatedValue <text:span text:style-name="highlight_nu0">0</text:span><text:span text:style-name="highlight_sy0">;</text:span><text:line-break/> <text:line-break/><text:s text:c="20"/><text:span text:style-name="highlight_co1">// Calculate the standard deviation using the SUM(Xi - MEAN)^2. </text:span><text:line-break/><text:s text:c="20"/>@collapsed <text:span text:style-name="highlight_sy0">=</text:span> yes<text:line-break/><text:s text:c="20"/>standardDeviation <text:span text:style-name="highlight_sy0">:=</text:span> $ <text:span text:style-name="highlight_br0">[</text:span><text:line-break/><text:s text:c="24"/>sqrt<text:span text:style-name="highlight_br0">(</text:span>$accumulatedValue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20"/><text:span text:style-name="highlight_br0">]</text:span> .<text:span text:style-name="highlight_me1">no</text:span> <text:span text:style-name="highlight_nu0">0</text:span><text:span text:style-name="highlight_sy0">;</text:span><text:line-break/><text:s text:c="16"/><text:span text:style-name="highlight_br0">}</text:span><text:span text:style-name="highlight_br0">}</text:span><text:span text:style-name="highlight_sy0">;</text:span><text:line-break/> <text:line-break/><text:s text:c="16"/><text:span text:style-name="highlight_co1">// Update the mean table with the mean patch size of the current category. </text:span><text:line-break/><text:s text:c="16"/>updatedPatchMeans <text:span text:style-name="highlight_sy0">:=</text:span> SetLookupTableValue currentMeanPatchSizes currentCategory mean<text:span text:style-name="highlight_sy0">;</text:span><text:line-break/> <text:line-break/><text:s text:c="16"/><text:span text:style-name="highlight_co1">// Update the table of standard deviations with the standard deviation of the </text:span><text:line-break/><text:s text:c="16"/><text:span text:style-name="highlight_co1">// current category. </text:span><text:line-break/><text:s text:c="16"/>updatedPatchSizeStandardDeviations <text:span text:style-name="highlight_sy0">:=</text:span> SetLookupTableValue currentPatchSizeStandardDeviations currentCategory standardDeviation<text:span text:style-name="highlight_sy0">;</text:span><text:line-break/><text:s text:c="12"/><text:span text:style-name="highlight_br0">}</text:span><text:span text:style-name="highlight_br0">}</text:span><text:span text:style-name="highlight_sy0">;</text:span><text:line-break/><text:s text:c="8"/><text:span text:style-name="highlight_br0">}</text:span><text:span text:style-name="highlight_br0">}</text:span><text:span text:style-name="highlight_sy0">;</text:span><text:line-break/> <text:line-break/><text:s text:c="8"/><text:span text:style-name="highlight_co1">// Save a table of patch sizes per category. </text:span><text:line-break/><text:s text:c="8"/>SaveLookupTable patchSizesInHectares <text:span text:style-name="highlight_st0">"patch_sizes.csv"</text:span> <text:span text:style-name="highlight_nu0">2</text:span> step .<text:span text:style-name="highlight_me1">none</text:span><text:span text:style-name="highlight_sy0">;</text:span><text:line-break/><text:s text:c="4"/><text:span text:style-name="highlight_br0">}</text:span><text:span text:style-name="highlight_br0">}</text:span><text:span text:style-name="highlight_sy0">;</text:span><text:line-break/> <text:line-break/><text:s text:c="4"/><text:span text:style-name="highlight_co1">// Save the mean patch sizes as a table. </text:span><text:line-break/><text:s text:c="4"/>SaveLookupTable updatedPatchMeans <text:span text:style-name="highlight_st0">"mean_patch_sizes.csv"</text:span> <text:span text:style-name="highlight_nu0">2</text:span> .<text:span text:style-name="highlight_me1">none</text:span> .<text:span text:style-name="highlight_me1">none</text:span><text:span text:style-name="highlight_sy0">;</text:span><text:line-break/> <text:line-break/><text:s text:c="4"/><text:span text:style-name="highlight_co1">// Save the patch size standard deviations as a table. </text:span><text:line-break/><text:s text:c="4"/>SaveLookupTable updatedPatchSizeStandardDeviations <text:span text:style-name="highlight_st0">"patch_size_standard_deviations.csv"</text:span> <text:span text:style-name="highlight_nu0">2</text:span> .<text:span text:style-name="highlight_me1">none</text:span> .<text:span text:style-name="highlight_me1">none</text:span><text:span text:style-name="highlight_sy0">;</text:span><text:line-break/><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3" style:family="text">
      <style:text-properties fo:color="#008080"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