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ecution_policy"/><text:bookmark-start text:name="__RefHeading___execution_policy_1"/><text:bookmark-start text:name="execution_policy"/>Execution Policy<text:bookmark-end text:name="__RefHeading___execution_policy_1"/><text:bookmark-end text:name="execution_polic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ecutes contained functor using a specified processor policy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ximum Granularity </text:p>
          </table:table-cell>
          <table:table-cell office:value-type="string" table:style-name="tablecell">
            <text:p text:style-name="tablealignleft"> <text:a xlink:type="simple" xlink:href="https://www.dinamicaego.com/dinamica/dokuwiki/doku.php?id=non_negative_integer_value_type" text:style-name="Internet_20_link" text:visited-style-name="Visited_20_Internet_20_Link">Non Negative Integer Value</text:a>  </text:p>
          </table:table-cell>
          <table:table-cell office:value-type="string" table:style-name="tablecell">
            <text:p text:style-name="tablealignleft"> Maximum granularity used to split a job in parallel task. Set 0 for default. </text:p>
          </table:table-cell>
        </table:table-row>
        <table:table-row>
          <table:table-cell office:value-type="string" table:style-name="tablecell">
            <text:p text:style-name="tablealignleft"> Force Specified Granularity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</text:a> </text:p>
          </table:table-cell>
          <table:table-cell office:value-type="string" table:style-name="tablecell">
            <text:p text:style-name="tablealignleft"> Use strictly the specified granularity. </text:p>
          </table:table-cell>
        </table:table-row>
        <table:table-row>
          <table:table-cell office:value-type="string" table:style-name="tablecell">
            <text:p text:style-name="tablealignleft"> Computing target </text:p>
          </table:table-cell>
          <table:table-cell office:value-type="string" table:style-name="tablecell">
            <text:p text:style-name="tablealignleft"> Enum </text:p>
          </table:table-cell>
          <table:table-cell office:value-type="string" table:style-name="tablecell">
            <text:p text:style-name="tablealignleft"> Flag defining how the execution of the contained functors should be handled: “Default” suggests the use  of accelerator computing devices, if they area avaliable, but also the use of regular workers: “Processors only” forces the use of regular workers; “Accelerator Devices Only” forces the use of accelerator computing devices, but might raise execution errors if there are not any such devices availabl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Functor doesn't have any outputs ports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executionPolic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ecution_policy</dc:title>
  </office:meta>
</office:document-meta>
</file>