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ander"/><text:bookmark-start text:name="__RefHeading___expander_1"/><text:bookmark-start text:name="expander"/>Expander<text:bookmark-end text:name="__RefHeading___expander_1"/><text:bookmark-end text:name="expande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pands or contracts previous patches of a certain class or catego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www.dinamicaego.com/dinamica/dokuwiki/doku.php?id=change_matrix_type" text:style-name="Internet_20_link" text:visited-style-name="Visited_20_Internet_20_Link">Change Matrix Type</text:a>  </text:p>
          </table:table-cell>
          <table:table-cell office:value-type="string" table:style-name="tablecell">
            <text:p text:style-name="tablealignleft"> Matrix of number of changes.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www.dinamicaego.com/dinamica/dokuwiki/doku.php?id=transition_function_parameter_matrix_type" text:style-name="Internet_20_link" text:visited-style-name="Visited_20_Internet_20_Link">Transition Function Parameter Matrix Type</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s://www.dinamicaego.com/dinamica/dokuwiki/doku.php?id=patterns_of_change" text:style-name="Internet_20_link" text:visited-style-name="Visited_20_Internet_20_Link">Patterns of Change</text:a>). Increase the patch size for a less-fragmented landscape. Increase the patch size variance for a more diverse landscape, and set isometry greater than one for more isometric patches. Typically, the isometry defines the aggregation level of a patch. Assuming that v is the current isometry value, 0&lt;v&lt;1 forces disaggregation, v&gt;1 forces aggregation and v=1 is ignored. The mean patch size and the variance define the size of the patches that will be added to existent on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www.dinamicaego.com/dinamica/dokuwiki/doku.php?id=positive_integer_value_type" text:style-name="Internet_20_link" text:visited-style-name="Visited_20_Internet_20_Link">Positive Integer Value Type</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www.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www.dinamicaego.com/dinamica/dokuwiki/doku.php?id=real_value_type" text:style-name="Internet_20_link" text:visited-style-name="Visited_20_Internet_20_Link">Real Value Typ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ypically, increasing this value also increases the stochasticity of selection of patch pivot cells.  </text:p>
          </table:table-cell>
          <table:table-cell office:value-type="string" table:style-name="tablecell">
            <text:p text:style-name="tablealignleft"> 10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www.dinamicaego.com/dinamica/dokuwiki/doku.php?id=change_matrix_type" text:style-name="Internet_20_link" text:visited-style-name="Visited_20_Internet_20_Link">Change Matrix Type</text:a>  </text:p>
          </table:table-cell>
          <table:table-cell office:value-type="string" table:style-name="tablecell">
            <text:p text:style-name="tablealignleft"> Matrix of number of remaining number of changes for each type of transition in case the functor does not succeed in making all the specified chang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simulation" text:style-name="Internet_20_link" text:visited-style-name="Visited_20_Internet_20_Link"> Simulation</text:a></text:p>
      <text:h text:style-name="Heading_20_2" text:outline-level="2"><text:bookmark-start text:name="__RefHeading___notes_7"/><text:bookmark-start text:name="notes"/>Notes<text:bookmark-end text:name="__RefHeading___notes_7"/><text:bookmark-end text:name="notes"/></text:h>
      <text:p text:style-name="Text_20_body">Dinamica EGO uses as a local <text:a xlink:type="simple" xlink:href="https://en.wikipedia.org/wiki/Cellular_automaton" text:style-name="Internet_20_link" text:visited-style-name="Visited_20_Internet_20_Link">CA</text:a> rule in its transition engine composed of two complementary transition functions, the Expander and the Patcher. Dinamica EGO splits the cell selection mechanism into these processes. The first process is dedicated only to the expansion or contraction of previous patches of a certain class, and it is called Expander. The second process is designed to generate or form new patches through a seeding mechanism, and it is called Patcher. The Patch Isometry is a number varying from 0 to 2. The patches assume a more isometric form as this number increases. The size of new patches and expansion fringes are set according to a lognormal probability distribution. Therefore, it is necessary to specify the parameters of this distribution represented by the mean and variance of the patch sizes to be formed. The combination of Dinamica EGO's transition function presents numerous possibilities with respect to the generation and evolvement of spatial patterns of change. </text:p>
      <text:p text:style-name="Text_20_body">The Patcher function searches for cells around a chosen location for a combined transition. This is done firstly by electing the core cell of the new patch and then selecting a specific number of cells around the core cell, according to their P<text:span text:style-name="sub">ij</text:span> transition probabilities, as depicted below:</text:p>
      <text:p text:style-name="Text_20_body">See <text:a xlink:type="simple" xlink:href="https://www.dinamicaego.com/dinamica/dokuwiki/doku.php?id=patterns_of_change" text:style-name="Internet_20_link" text:visited-style-name="Visited_20_Internet_20_Link">Patterns of Change</text:a> for different examples of patches generated using <text:a xlink:type="simple" xlink:href="https://www.dinamicaego.com/dinamica/dokuwiki/doku.php?id=patcher" text:style-name="Internet_20_link" text:visited-style-name="Visited_20_Internet_20_Link">Patcher</text:a> and <text:a xlink:type="simple" xlink:href="#__RefHeading___expander_1" text:style-name="Local_20_link" text:visited-style-name="Visited_20_Local_20_Link">Expander</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Expan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pander</dc:title>
  </office:meta>
</office:document-meta>
</file>