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map_values"/><text:bookmark-start text:name="__RefHeading___extract_map_values_1"/><text:bookmark-start text:name="extract_map_values"/>Extract Map Values<text:bookmark-end text:name="__RefHeading___extract_map_values_1"/><text:bookmark-end text:name="extract_map_valu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map values and geographic coordinates and stores them in lookup tabl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The input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keys Type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able:table-cell office:value-type="string" table:style-name="tablecell"/>
        </table:table-row>
        <table:table-row>
          <table:table-cell office:value-type="string" table:style-name="tablecell">
            <text:p text:style-name="tablealignleft"> include Null Values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null values will be included into output table. </text:p>
          </table:table-cell>
          <table:table-cell office:value-type="string" table:style-nam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ells  </text:p>
          </table:table-cell>
          <table:table-cell office:value-type="string" table:style-name="tablecell">
            <text:p text:style-name="tablealignleft"> <text:a xlink:type="simple" xlink:href="https://www.dinamicaego.com/dinamica/dokuwiki/doku.php?id=table_type" text:style-name="Internet_20_link" text:visited-style-name="Visited_20_Internet_20_Link">Table Type</text:a>  </text:p>
          </table:table-cell>
          <table:table-cell office:value-type="string" table:style-name="tablecell">
            <text:p text:style-name="tablealignleft"> The resulting table containing the corresponding values and coordinates. The table has columns “Id” (key corresponding to a unique identifier), “Value” (cell value), “Line” and “Column” (corresponding to the cell line and column). The upper line is indexed using 1 as the line number. The leftmost column is indexed using 1 as the column number.With Default, the id will be a unique sequentially random if the execution is parallel, or simply sequentially otherwise. With the Use Map Values As keys, the map values will be used to identify the cells in the output table. With the Use Coordinate indexes as Keys, the indexes of map coordinates will be used to identify the cells in the output table.</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table" text:style-name="Internet_20_link" text:visited-style-name="Visited_20_Internet_20_Link"> Table</text:a></text:p>
      <text:h text:style-name="Heading_20_2" text:outline-level="2"><text:bookmark-start text:name="__RefHeading___notes_7"/><text:bookmark-start text:name="notes"/>Notes<text:bookmark-end text:name="__RefHeading___notes_7"/><text:bookmark-end text:name="notes"/></text:h>
      <text:p text:style-name="Text_20_body">The table containing the resulting cells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Unique identifier. If the flag “Use Map Values As Keys” is set, the cell value is used as the unique identifier.  </text:p>
          </table:table-cell>
        </table:table-row>
        <table:table-row>
          <table:table-cell office:value-type="string" table:style-name="tablecell">
            <text:p text:style-name="tablealignleft"> “Value”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Cell value  </text:p>
          </table:table-cell>
        </table:table-row>
        <table:table-row>
          <table:table-cell office:value-type="string" table:style-name="tablecell">
            <text:p text:style-name="tablealignleft"> “Line”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Cell line. The upper line is indexed using 1 as the line number.  </text:p>
          </table:table-cell>
        </table:table-row>
        <table:table-row>
          <table:table-cell office:value-type="string" table:style-name="tablecell">
            <text:p text:style-name="tablealignleft"> “Column”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Cell column. The leftmost column is indexed using 1 as the column number.  </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ExtractMapVal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map_values</dc:title>
  </office:meta>
</office:document-meta>
</file>