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struct_tuple"/><text:bookmark-start text:name="__RefHeading___extract_struct_tuple_1"/><text:bookmark-start text:name="extract_struct_tuple"/>Extract Struct Tuple<text:bookmark-end text:name="__RefHeading___extract_struct_tuple_1"/><text:bookmark-end text:name="extract_struct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tract a tuple from a Struct by it's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uct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Struct to extract the tuple from.  </text:p>
          </table:table-cell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uple name on struc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www.dinamicaego.com/dinamica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Extracted tup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ExtractStruct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struct_tuple</dc:title>
  </office:meta>
</office:document-meta>
</file>