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www.dinamicaego.com/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Usually, the Dinamica EGO installer tries to install the redistributable files itself, but in case it fails, you might have to install them manually:</text:p>
      <text:p text:style-name="Text_20_body">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www.dinamicaego.com/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www.dinamicaego.com/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www.dinamicaego.com/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www.dinamicaego.com/dinamica/dokuwiki/doku.php?id=image_expression_type" text:style-name="Internet_20_link" text:visited-style-name="Visited_20_Internet_20_Link">Image Expression Type</text:a>. And for more information about how null values are handled during the map and value calculations see <text:a xlink:type="simple" xlink:href="https://www.dinamicaego.com/dinamica/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www.dinamicaego.com/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www.dinamicaego.com/dinamica/dokuwiki/doku.php?id=submodels" text:style-name="Internet_20_link" text:visited-style-name="Visited_20_Internet_20_Link">submodel</text:a>” repository on the application or by downloading “<text:a xlink:type="simple" xlink:href="https://www.dinamicaego.com/dinamica/dokuwiki/doku.php?id=submodels" text:style-name="Internet_20_link" text:visited-style-name="Visited_20_Internet_20_Link">submodels</text:a>” from our server. All those actions have to be explicitly started by the user. When checking the “<text:a xlink:type="simple" xlink:href="https://www.dinamicaego.com/dinamica/dokuwiki/doku.php?id=submodels" text:style-name="Internet_20_link" text:visited-style-name="Visited_20_Internet_20_Link">submodel</text:a>” repository, the user receives a list of “<text:a xlink:type="simple" xlink:href="https://www.dinamicaego.com/dinamica/dokuwiki/doku.php?id=submodels" text:style-name="Internet_20_link" text:visited-style-name="Visited_20_Internet_20_Link">submodels</text:a>” available for download. If the user decides to install one of the “<text:a xlink:type="simple" xlink:href="https://www.dinamicaego.com/dinamica/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www.dinamicaego.com/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www.dinamicaego.com/dinamica/dokuwiki/doku.php?id=variable_time_step_net_transition_rates" text:style-name="Internet_20_link" text:visited-style-name="Visited_20_Internet_20_Link">variable_time_step_net_transition_rates</text:a> and submodel <text:a xlink:type="simple" xlink:href="https://www.dinamicaego.com/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www.dinamicaego.com/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Dinamica EGO is limited by the amount of memory that you have in your system. So, if you are using Dinamica on a 64 Gigabyte computer, Dinamica will be able to use all memory available, if necessary.|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in environment with as much memory as possible;</text:p>
        </text:list-item>
      </text:list>
      <text:list text:style-name="List_20_1" text:continue-numbering="false">
        <text:list-item>
          <text:p text:style-name="LastListParagraph_List_20_1_Content_First"> Set the memory management option (“Tools” -&gt; “Options” | “Advanced”) to “Balanced”. If your are using the command line tool, you will have to use the option “-memory-allocation-policy” with value 1;</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www.dinamicaego.com/dinamica/dokuwiki/doku.php?id=patcher" text:style-name="Internet_20_link" text:visited-style-name="Visited_20_Internet_20_Link">Patcher</text:a> and/or <text:a xlink:type="simple" xlink:href="https://www.dinamicaego.com/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