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beta-diversity patterns by using environmental predictors. For more details, see: Ferrier, S., Manion, G., Elith, J., &amp; Richardson, K. (2007). Using generalized dissimilarity modelling to analyse and predict patterns of beta diversity in regional biodiversity assessment. Diversity and Distributions, 13(3), 252–264. doi:10.1111/j.1472-4642.2007.0034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s As Sample Unit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hexagons as sample units to generate the species data table by location (recommended when data is sparse and with gaps)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dm</dc:title>
  </office:meta>
</office:document-meta>
</file>