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ized_linear_model_interpolation_-_glm"/><text:bookmark-start text:name="__RefHeading___generalized_linear_model_interpolation_-_glm_1"/><text:bookmark-start text:name="generalized_linear_model_interpolation_-_glm"/>Generalized linear model interpolation - GLM<text:bookmark-end text:name="__RefHeading___generalized_linear_model_interpolation_-_glm_1"/><text:bookmark-end text:name="generalized_linear_model_interpolation_-_gl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on predictor variables and Generalized linear model - GL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Error Distribution In Function GLM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error distribution: 1 - binomial; 2 - gaussian; 3 - Gamma; 4 - inverse gaussian; 5 - poisson; 6 - quasi; 7 - quasibinomial; 8 - quasipoisson;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lized_linear_model_interpolation_-_glm</dc:title>
  </office:meta>
</office:document-meta>
</file>