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column"/><text:bookmark-start text:name="__RefHeading___get_table_column_1"/><text:bookmark-start text:name="get_table_column"/>Get Table Column<text:bookmark-end text:name="__RefHeading___get_table_column_1"/><text:bookmark-end text:name="get_table_colum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data column from the specified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Index or name of the column to be retrieved. The column must represent a data column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formed by the retrieved column and the corresponding key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removes all data columns from a table keeping only the key columns and the specified data column.</text:p>
      <text:p text:style-name="Text_20_body"><text:span text:style-name="Strong_20_Emphasis">Example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retrieving the column “Value1” results in the following tabl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column</dc:title>
  </office:meta>
</office:document-meta>
</file>