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tuple_size"/><text:bookmark-start text:name="__RefHeading___get_tuple_size_1"/><text:bookmark-start text:name="get_tuple_size"/>Get Tuple Size<text:bookmark-end text:name="__RefHeading___get_tuple_size_1"/><text:bookmark-end text:name="get_tuple_siz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Get the number of elements of a tupl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Tuple</text:p>
          </table:table-cell>
          <table:table-cell office:value-type="string" table:style-name="tablecell">
            <text:p text:style-name="tablealignleft"> <text:a xlink:type="simple" xlink:href="https://www.dinamicaego.com/dinamica/dokuwiki/doku.php?id=tuple_type" text:style-name="Internet_20_link" text:visited-style-name="Visited_20_Internet_20_Link">Tuple</text:a>  </text:p>
          </table:table-cell>
          <table:table-cell office:value-type="string" table:style-name="tablecell">
            <text:p text:style-name="tablealignleft"> Tuple to get the size from.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sult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</text:a>  </text:p>
          </table:table-cell>
          <table:table-cell office:value-type="string" table:style-name="tablecell">
            <text:p text:style-name="tablealignleft"> Number of elements of the input tuple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TupleSiz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tuple_size</dc:title>
  </office:meta>
</office:document-meta>
</file>