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</text:p>
      <text:h text:style-name="Heading_20_3" text:outline-level="3"><text:bookmark-start text:name="__RefHeading___interface_map_2"/><text:bookmark-start text:name="interface_map"/>Interface Map<text:bookmark-end text:name="__RefHeading___interface_map_2"/><text:bookmark-end text:name="interface_map"/></text:h>
      <text:p text:style-name="Text_20_body"><text:span text:style-name="Emphasis">Click on any part of the interface below to learn more about that specific component.</text:span></text:p>
      <text:list text:style-name="List_20_1" text:continue-numbering="false">
        <text:list-item>
          <text:p text:style-name="List_20_1_Content_First"> <text:a xlink:type="simple" xlink:href="https://www.dinamicaego.com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www.dinamicaego.com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www.dinamicaego.com/dinamica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www.dinamicaego.com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www.dinamicaego.com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www.dinamicaego.com/dinamica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www.dinamicaego.com/dinamica/dokuwiki/doku.php?id=model_presentation#model_selection_tabs" text:style-name="Internet_20_link" text:visited-style-name="Visited_20_Internet_20_Link">Model Selector Tabs</text:a></text:p>
        </text:list-item>
        <text:list-item>
          <text:p text:style-name="List_20_1_Content"> <text:a xlink:type="simple" xlink:href="https://www.dinamicaego.com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dinamicaego.com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www.dinamicaego.com/dinamica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www.dinamicaego.com/dinamica/dokuwiki/doku.php?id=model_presentation#local_submodel_selection_tabs" text:style-name="Internet_20_link" text:visited-style-name="Visited_20_Internet_20_Link">Local Submodel Selector Tabs</text:a></text:p>
        </text:list-item>
        <text:list-item>
          <text:p text:style-name="List_20_1_Content_Last"> <text:a xlink:type="simple" xlink:href="https://www.dinamicaego.com/dinamica/dokuwiki/doku.php?id=status_bar" text:style-name="Internet_20_link" text:visited-style-name="Visited_20_Internet_20_Link">Status Bar</text:a></text:p>
        </text:list-item>
      </text:list>
      <text:h text:style-name="Heading_20_3" text:outline-level="3"><text:bookmark-start text:name="__RefHeading___interface_itens_3"/><text:bookmark-start text:name="interface_itens"/>Interface Itens<text:bookmark-end text:name="__RefHeading___interface_itens_3"/><text:bookmark-end text:name="interface_itens"/></text:h>
      <text:list text:style-name="List_20_1" text:continue-numbering="false">
        <text:list-item>
          <text:p text:style-name="List_20_1_Content_First"> <text:a xlink:type="simple" xlink:href="https://www.dinamicaego.com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www.dinamicaego.com/dinamica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www.dinamicaego.com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www.dinamicaego.com/dinamica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www.dinamicaego.com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www.dinamicaego.com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www.dinamicaego.com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www.dinamicaego.com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dinamicaego.com/dinamica/dokuwiki/doku.php?id=model_toolbar" text:style-name="Internet_20_link" text:visited-style-name="Visited_20_Internet_20_Link">Model Toolbar</text:a></text:p>
        </text:list-item>
        <text:list-item>
          <text:p text:style-name="List_20_1_Content_Last"> <text:a xlink:type="simple" xlink:href="https://www.dinamicaego.com/dinamica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