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-to"/><text:bookmark-start text:name="__RefHeading___how-to_1"/><text:bookmark-start text:name="how-to"/>How-To<text:bookmark-end text:name="__RefHeading___how-to_1"/><text:bookmark-end text:name="how-to"/></text:h>
      <text:p text:style-name="Text_20_body">These are some tutorials for specific tools in Dinamica EGO.</text:p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submodels" text:style-name="Internet_20_link" text:visited-style-name="Visited_20_Internet_20_Link">Working with submodel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wizard" text:style-name="Internet_20_link" text:visited-style-name="Visited_20_Internet_20_Link">Creating wizards</text:a> <text:span text:style-name="Source_20_Text">Still not covering Dinamica EGO version 3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map_viewer" text:style-name="Internet_20_link" text:visited-style-name="Visited_20_Internet_20_Link">Working with the map viewer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make_a_movie" text:style-name="Internet_20_link" text:visited-style-name="Visited_20_Internet_20_Link">How to make a movi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raster_cube" text:style-name="Internet_20_link" text:visited-style-name="Visited_20_Internet_20_Link">How to create a raster cube map</text:a> <text:span text:style-name="Source_20_Text">Still not covering Dinamica EGO version 3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using_different_parameters_for_patcher_and_expander_based_on_the_current_sub-region_year" text:style-name="Internet_20_link" text:visited-style-name="Visited_20_Internet_20_Link">Using different parameters for patcher and expander based on the current sub-region / year</text:a></text:p>
        </text:list-item>
      </text:list>
      <text:list text:style-name="List_20_1" text:continue-numbering="false">
        <text:list-item>
          <text:p text:style-name="LastListParagraph_List_20_1_Content_First"> Check the <text:a xlink:type="simple" xlink:href="https://www.dinamicaego.com/dinamica/dokuwiki/doku.php?id=tutorial:start" text:style-name="Internet_20_link" text:visited-style-name="Visited_20_Internet_20_Link">Dinamica EGO Guidebook</text:a> for more tutorials <text:span text:style-name="Source_20_Text">Still not covering Dinamica EGO version 3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ow-to</dc:title>
  </office:meta>
</office:document-meta>
</file>