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f_not_then"/><text:bookmark-start text:name="__RefHeading___if_not_then_1"/><text:bookmark-start text:name="if_not_then"/>If Not Then<text:bookmark-end text:name="__RefHeading___if_not_then_1"/><text:bookmark-end text:name="if_not_the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contained functors conditionall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dition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Condition defining if the contained functors should be used executed or not. The content is executed if the condition is <text:span text:style-name="Source_20_Text">false</text:span>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IfNotTh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f_not_then</dc:title>
  </office:meta>
</office:document-meta>
</file>