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85.512pt"/>
    </style:style>
    <style:style style:name="odt_auto_style_table_column_8_1" style:family="table-column">
      <style:table-column-properties style:column-width="385.512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85.512pt"/>
    </style:style>
    <style:style style:name="odt_auto_style_table_column_10_1" style:family="table-column">
      <style:table-column-properties style:column-width="385.512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85.512pt"/>
    </style:style>
    <style:style style:name="odt_auto_style_table_column_14_1" style:family="table-column">
      <style:table-column-properties style:column-width="385.512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5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sy3" style:family="text">
      <style:text-properties fo:color="#00004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age_expression_type"/><text:bookmark-start text:name="__RefHeading___image_expression_type_1"/><text:bookmark-start text:name="image_expression_type"/>Image Expression Type<text:bookmark-end text:name="__RefHeading___image_expression_type_1"/><text:bookmark-end text:name="image_expression_type"/></text:h>
      <text:p text:style-name="Text_20_body">List of mathematical and logical operators that can be employed in the logic/algebraic expression.</text:p>
      <text:h text:style-name="Heading_20_2" text:outline-level="2"><text:bookmark-start text:name="__RefHeading___gui_editor_2"/><text:bookmark-start text:name="gui_editor"/>GUI Editor<text:bookmark-end text:name="__RefHeading___gui_editor_2"/><text:bookmark-end text:name="gui_editor"/></text:h>
      <text:h text:style-name="Heading_20_2" text:outline-level="2"><text:bookmark-start text:name="__RefHeading___operators_3"/><text:bookmark-start text:name="operators"/>Operators<text:bookmark-end text:name="__RefHeading___operators_3"/><text:bookmark-end text:name="operators"/></text:h>
      <text:p text:style-name="Text_20_body">In the syntax tables below, EXPR denotes any arbitray expression, IMAGE denotes any image identifier (a image identifier uses the syntax iX where X is an integer value from 1 to 100), TABLE denotes any table identifier (a table identifier uses the syntax tX where X is an integer value from 1 to 100) and VALUE denotes any value identifier (a value identifier uses the syntax vX where X is an integer value from 1 to 100).  </text:p>
      <text:p text:style-name="Text_20_body"><draw:frame draw:style-name="PluginODTAutoStyle_Frame_1_text_frame" draw:name="Frame1" text:anchor-type="paragraph" svg:width="385.512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uring logical expressions evaluation, a zero value is supposed to be false and a non-zero value supposed to be true.</text:p></table:table-cell></table:table-row></table:table></draw:text-box></draw:frame></text:p>
      <text:h text:style-name="Heading_20_3" text:outline-level="3"><text:bookmark-start text:name="__RefHeading___general_operators_4"/><text:bookmark-start text:name="general_operators"/>General Operators<text:bookmark-end text:name="__RefHeading___general_operators_4"/><text:bookmark-end text:name="general_operators"/></text:h>
      <table:table table:style-name="Table">
        <table:table-column/>
        <table:table-column/>
        <table:table-column/>
        <table:table-column/>
        <table:table-column/>
        <table:table-row>
          <table:table-cell office:value-type="string" table:style-name="tableheader">
            <text:p text:style-name="Table_20_Heading"> <text:a xlink:type="simple" xlink:href="https://en.wikipedia.org/wiki/Order_of_operations" text:style-name="Internet_20_link" text:visited-style-name="Visited_20_Internet_20_Link">Precedence</text:a> </text:p>
          </table:table-cell>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1 </text:p>
          </table:table-cell>
          <table:table-cell office:value-type="string" table:style-name="tablecell">
            <text:p text:style-name="tablealignleft"> Conditional </text:p>
          </table:table-cell>
          <table:table-cell office:value-type="string" table:style-name="tablecell">
            <text:p text:style-name="tablealignleft"> Execute the second or third term of the equation conditionally to the first </text:p>
          </table:table-cell>
          <table:table-cell office:value-type="string" table:style-name="tablecell">
            <text:p text:style-name="tablealignleft"> if@@@EXPR@@@then@@@EXPR@@@else@@@EXPR </text:p>
          </table:table-cell>
          <table:table-cell office:value-type="string" table:style-name="tablecell">
            <text:p text:style-name="tablealignleft"> if@@@@@@not@@@@@@isNull(i1)@@@@@@and@@@@@@isNull(i2)@@@@@@then <text:line-break/>@@@@@@i3 <text:line-break/>else@@@@@@if@@@@@@isNull(i1)@@@@@@then <text:line-break/>@@@@@@i1@@@@@@–@@@@@@i1@@@@@@/@@@@@@i2 <text:line-break/>else@@@@@@(i1@@@@@@–@@@@@@i2) </text:p>
          </table:table-cell>
        </table:table-row>
        <table:table-row>
          <table:table-cell office:value-type="string" table:style-name="tablecell" table:number-rows-spanned="2">
            <text:p text:style-name="tablealignleft"> 2 </text:p>
          </table:table-cell>
          <table:table-cell office:value-type="string" table:style-name="tablecell">
            <text:p text:style-name="tablealignleft"> Boolean Or </text:p>
          </table:table-cell>
          <table:table-cell office:value-type="string" table:style-name="tablecell">
            <text:p text:style-name="tablealignleft"> The expression evaluation returns true if any of its arguments is true. See <text:a xlink:type="simple" xlink:href="https://en.wikipedia.org/wiki/Logical_disjunction#Truth_table" text:style-name="Internet_20_link" text:visited-style-name="Visited_20_Internet_20_Link">logical disjunction</text:a> for additional information about the boolean logic. The evaluation is <text:a xlink:type="simple" xlink:href="https://en.wikipedia.org/wiki/Short-circuit_evaluation" text:style-name="Internet_20_link" text:visited-style-name="Visited_20_Internet_20_Link">short-circuited</text:a>. </text:p>
          </table:table-cell>
          <table:table-cell office:value-type="string" table:style-name="tablecell">
            <text:p text:style-name="tablealignleft"> EXPR@@@or@@@EXPR<text:line-break/>EXPR@@@||@@@EXPR </text:p>
          </table:table-cell>
          <table:table-cell office:value-type="string" table:style-name="tablecell">
            <text:p text:style-name="tablealignleft"> not@@@@@@isNull(i1)@@@@@@or@@@@@@isNull(i2) <text:line-break/>not@@@@@@isNull(i1)@@@@@@||@@@@@@isNull(i2) </text:p>
          </table:table-cell>
        </table:table-row>
        <table:table-row>
          <table:table-cell office:value-type="string" table:style-name="tablecell">
            <text:p text:style-name="tablealignleft"> Boolean And </text:p>
          </table:table-cell>
          <table:table-cell office:value-type="string" table:style-name="tablecell">
            <text:p text:style-name="tablealignleft"> The expression evaluation returns true if and only if all its arguments are true. See <text:a xlink:type="simple" xlink:href="https://en.wikipedia.org/wiki/Logical_conjunction#Truth_table" text:style-name="Internet_20_link" text:visited-style-name="Visited_20_Internet_20_Link">logical conjunction</text:a> for additional information about the boolean logic. The evaluation is <text:a xlink:type="simple" xlink:href="https://en.wikipedia.org/wiki/Short-circuit_evaluation" text:style-name="Internet_20_link" text:visited-style-name="Visited_20_Internet_20_Link">short-circuited</text:a>. </text:p>
          </table:table-cell>
          <table:table-cell office:value-type="string" table:style-name="tablecell">
            <text:p text:style-name="tablealignleft"> EXPR@@@and@@@EXPR <text:line-break/>EXPR@@@&amp;&amp;@@@EXPR </text:p>
          </table:table-cell>
          <table:table-cell office:value-type="string" table:style-name="tablecell">
            <text:p text:style-name="tablealignleft"> not@@@@@@isNull(i1)@@@@@@and@@@@@@isNull(i2) <text:line-break/>not@@@@@@isNull(i1)@@@@@@&amp;&amp;@@@@@@isNull(i2) </text:p>
          </table:table-cell>
        </table:table-row>
        <table:table-row>
          <table:table-cell office:value-type="string" table:style-name="tablecell" table:number-rows-spanned="2">
            <text:p text:style-name="tablealignleft"> 3 </text:p>
          </table:table-cell>
          <table:table-cell office:value-type="string" table:style-name="tablecell">
            <text:p text:style-name="tablealignleft"> Equal </text:p>
          </table:table-cell>
          <table:table-cell office:value-type="string" table:style-name="tablecell"/>
          <table:table-cell office:value-type="string" table:style-name="tablecell">
            <text:p text:style-name="tablealignleft"> EXPR@@@=@@@EXPR <text:line-break/>EXPR@@@==@@@EXPR </text:p>
          </table:table-cell>
          <table:table-cell office:value-type="string" table:style-name="tablecell">
            <text:p text:style-name="tablealignleft"> i1@@@@@@=@@@@@@2 <text:line-break/>i1@@@@@@==@@@@@@2 </text:p>
          </table:table-cell>
        </table:table-row>
        <table:table-row>
          <table:table-cell office:value-type="string" table:style-name="tablecell">
            <text:p text:style-name="tablealignleft"> Not Equal </text:p>
          </table:table-cell>
          <table:table-cell office:value-type="string" table:style-name="tablecell"/>
          <table:table-cell office:value-type="string" table:style-name="tablecell">
            <text:p text:style-name="tablealignleft"> EXPR@@@!=@@@EXPR <text:line-break/>EXPR@@@/=@@@EXPR <text:line-break/>EXPR@@@&lt;&gt;@@@EXPR </text:p>
          </table:table-cell>
          <table:table-cell office:value-type="string" table:style-name="tablecell">
            <text:p text:style-name="tablealignleft"> i1@@@@@@!=@@@@@@2 <text:line-break/>i1@@@@@@/=@@@@@@2 <text:line-break/>i1@@@@@@&lt;&gt;@@@@@@2 </text:p>
          </table:table-cell>
        </table:table-row>
        <table:table-row>
          <table:table-cell office:value-type="string" table:style-name="tablecell" table:number-rows-spanned="4">
            <text:p text:style-name="tablealignleft"> 4 </text:p>
          </table:table-cell>
          <table:table-cell office:value-type="string" table:style-name="tablecell">
            <text:p text:style-name="tablealignleft"> Greater Than </text:p>
          </table:table-cell>
          <table:table-cell office:value-type="string" table:style-name="tablecell"/>
          <table:table-cell office:value-type="string" table:style-name="tablecell">
            <text:p text:style-name="tablealignleft"> EXPR@@@&gt;@@@EXPR </text:p>
          </table:table-cell>
          <table:table-cell office:value-type="string" table:style-name="tablecell">
            <text:p text:style-name="tablealignleft"> i1@@@@@@&gt;@@@@@@2 </text:p>
          </table:table-cell>
        </table:table-row>
        <table:table-row>
          <table:table-cell office:value-type="string" table:style-name="tablecell">
            <text:p text:style-name="tablealignleft"> Greater Than Or Equal </text:p>
          </table:table-cell>
          <table:table-cell office:value-type="string" table:style-name="tablecell"/>
          <table:table-cell office:value-type="string" table:style-name="tablecell">
            <text:p text:style-name="tablealignleft"> EXPR@@@&gt;=@@@EXPR </text:p>
          </table:table-cell>
          <table:table-cell office:value-type="string" table:style-name="tablecell">
            <text:p text:style-name="tablealignleft"> i1@@@@@@&gt;=@@@@@@2 </text:p>
          </table:table-cell>
        </table:table-row>
        <table:table-row>
          <table:table-cell office:value-type="string" table:style-name="tablecell">
            <text:p text:style-name="tablealignleft"> Less Than </text:p>
          </table:table-cell>
          <table:table-cell office:value-type="string" table:style-name="tablecell"/>
          <table:table-cell office:value-type="string" table:style-name="tablecell">
            <text:p text:style-name="tablealignleft"> EXPR@@@&lt;@@@EXPR </text:p>
          </table:table-cell>
          <table:table-cell office:value-type="string" table:style-name="tablecell">
            <text:p text:style-name="tablealignleft"> i1@@@@@@&lt;@@@@@@i2 </text:p>
          </table:table-cell>
        </table:table-row>
        <table:table-row>
          <table:table-cell office:value-type="string" table:style-name="tablecell">
            <text:p text:style-name="tablealignleft"> Less Than Or Equal </text:p>
          </table:table-cell>
          <table:table-cell office:value-type="string" table:style-name="tablecell"/>
          <table:table-cell office:value-type="string" table:style-name="tablecell">
            <text:p text:style-name="tablealignleft"> EXPR@@@&lt;=@@@EXPR </text:p>
          </table:table-cell>
          <table:table-cell office:value-type="string" table:style-name="tablecell">
            <text:p text:style-name="tablealignleft"> i1@@@@@@&lt;=@@@@@@i2 </text:p>
          </table:table-cell>
        </table:table-row>
        <table:table-row>
          <table:table-cell office:value-type="string" table:style-name="tablecell" table:number-rows-spanned="2">
            <text:p text:style-name="tablealignleft"> 5 </text:p>
          </table:table-cell>
          <table:table-cell office:value-type="string" table:style-name="tablecell">
            <text:p text:style-name="tablealignleft"> Add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i2 </text:p>
          </table:table-cell>
        </table:table-row>
        <table:table-row>
          <table:table-cell office:value-type="string" table:style-name="tablecell">
            <text:p text:style-name="tablealignleft"> Subtract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i1@@@/@@@i2 </text:p>
          </table:table-cell>
        </table:table-row>
        <table:table-row>
          <table:table-cell office:value-type="string" table:style-name="tablecell" table:number-rows-spanned="3">
            <text:p text:style-name="tablealignleft"> 6 </text:p>
          </table:table-cell>
          <table:table-cell office:value-type="string" table:style-name="tablecell">
            <text:p text:style-name="tablealignleft"> Times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i2 </text:p>
          </table:table-cell>
        </table:table-row>
        <table:table-row>
          <table:table-cell office:value-type="string" table:style-name="tablecell">
            <text:p text:style-name="tablealignleft"> Divide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i2 </text:p>
          </table:table-cell>
        </table:table-row>
        <table:table-row>
          <table:table-cell office:value-type="string" table:style-name="tablecell">
            <text:p text:style-name="tablealignleft"> Mod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100 </text:p>
          </table:table-cell>
        </table:table-row>
        <table:table-row>
          <table:table-cell office:value-type="string" table:style-name="tablecell">
            <text:p text:style-name="tablealignleft"> 7 </text:p>
          </table:table-cell>
          <table:table-cell office:value-type="string" table:style-name="tablecell">
            <text:p text:style-name="tablealignleft"> Power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3 </text:p>
          </table:table-cell>
        </table:table-row>
        <table:table-row>
          <table:table-cell office:value-type="string" table:style-name="tablecell">
            <text:p text:style-name="tablealignleft"> 8 </text:p>
          </table:table-cell>
          <table:table-cell office:value-type="string" table:style-name="tablecell">
            <text:p text:style-name="tablealignleft"> Catch Error </text:p>
          </table:table-cell>
          <table:table-cell office:value-type="string" table:style-name="tablecell">
            <text:p text:style-name="tablealignleft"> Catch an algebraic error (such as division by zero, table key not found etc) and replace it with the result of another expression </text:p>
          </table:table-cell>
          <table:table-cell office:value-type="string" table:style-name="tablecell">
            <text:p text:style-name="tablealignleft"> EXPR@@@?@@@EXPR </text:p>
          </table:table-cell>
          <table:table-cell office:value-type="string" table:style-name="tablecell">
            <text:p text:style-name="tablealignleft"> (i1@@@/@@@i2)@@@?@@@(i1@@@–@@@i2) </text:p>
          </table:table-cell>
        </table:table-row>
        <table:table-row>
          <table:table-cell office:value-type="string" table:style-name="tablecell" table:number-rows-spanned="2">
            <text:p text:style-name="tablealignleft"> 9 </text:p>
          </table:table-cell>
          <table:table-cell office:value-type="string" table:style-name="tablecell">
            <text:p text:style-name="tablealignleft"> Boolean Not </text:p>
          </table:table-cell>
          <table:table-cell office:value-type="string" table:style-name="tablecell">
            <text:p text:style-name="tablealignleft"> Return true, if its argument is false, and false, otherwise. <text:line-break/>See <text:a xlink:type="simple" xlink:href="https://en.wikipedia.org/wiki/Negation" text:style-name="Internet_20_link" text:visited-style-name="Visited_20_Internet_20_Link">boolean negation</text:a> for additional information about the boolean logic. </text:p>
          </table:table-cell>
          <table:table-cell office:value-type="string" table:style-name="tablecell">
            <text:p text:style-name="tablealignleft"> !@@@EXPR <text:line-break/>not@@@EXPR </text:p>
          </table:table-cell>
          <table:table-cell office:value-type="string" table:style-name="tablecell">
            <text:p text:style-name="tablealignleft"> not@@@isNull(i1) <text:line-break/>!@@@isNull(i1) </text:p>
          </table:table-cell>
        </table:table-row>
        <table:table-row>
          <table:table-cell office:value-type="string" table:style-name="tablecell">
            <text:p text:style-name="tablealignleft"> Negate </text:p>
          </table:table-cell>
          <table:table-cell office:value-type="string" table:style-name="tablecell"/>
          <table:table-cell office:value-type="string" table:style-name="tablecell">
            <text:p text:style-name="tablealignleft"> –@@@EXPR </text:p>
          </table:table-cell>
          <table:table-cell office:value-type="string" table:style-name="tablecell">
            <text:p text:style-name="tablealignleft"> –@@@ceil(i1@@@+@@@i2) </text:p>
          </table:table-cell>
        </table:table-row>
      </table:table>
      <text:h text:style-name="Heading_20_3" text:outline-level="3"><text:bookmark-start text:name="__RefHeading___general_functions_5"/><text:bookmark-start text:name="general_functions"/>General Functions<text:bookmark-end text:name="__RefHeading___general_functions_5"/><text:bookmark-end text:name="general_functions"/></text:h>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Value </text:p>
          </table:table-cell>
          <table:table-cell office:value-type="string" table:style-name="tablecell"/>
          <table:table-cell office:value-type="string" table:style-name="tablecell"/>
          <table:table-cell office:value-type="string" table:style-name="tablecell">
            <text:p text:style-name="tablealignleft"> 2@@@+@@@i1@@@/@@@-3.5e-2 </text:p>
          </table:table-cell>
        </table:table-row>
        <table:table-row>
          <table:table-cell office:value-type="string" table:style-name="tablecell">
            <text:p text:style-name="tablealignleft"> Random </text:p>
          </table:table-cell>
          <table:table-cell office:value-type="string" table:style-name="tablecell">
            <text:p text:style-name="tablealignleft"> Generate a random value using the Uniform probability distribution </text:p>
          </table:table-cell>
          <table:table-cell office:value-type="string" table:style-name="tablecell">
            <text:p text:style-name="tablealignleft"> rand </text:p>
          </table:table-cell>
          <table:table-cell office:value-type="string" table:style-name="tablecell">
            <text:p text:style-name="tablealignleft"> if@@@rand@@@&gt;@@@0.5@@@then@@@1@@@else@@@i2 </text:p>
          </table:table-cell>
        </table:table-row>
        <table:table-row>
          <table:table-cell office:value-type="string" table:style-name="tablecell">
            <text:p text:style-name="tablealignleft"> Uniform </text:p>
          </table:table-cell>
          <table:table-cell office:value-type="string" table:style-name="tablecell">
            <text:p text:style-name="tablealignleft"> Generate a random value using the Uniform probability distribution. The generated value lies between the given bounds. The first EXPR represents the lower bound and the second EXPR represents the upper bound </text:p>
          </table:table-cell>
          <table:table-cell office:value-type="string" table:style-name="tablecell">
            <text:p text:style-name="tablealignleft"> rUniform(EXPR,@@@EXPR) </text:p>
          </table:table-cell>
          <table:table-cell office:value-type="string" table:style-name="tablecell">
            <text:p text:style-name="tablealignleft"> if@@@rUniform(12,@@@15)@@@&gt;@@@14@@@then@@@1@@@else@@@i2 </text:p>
          </table:table-cell>
        </table:table-row>
        <table:table-row>
          <table:table-cell office:value-type="string" table:style-name="tablecell">
            <text:p text:style-name="tablealignleft"> Normal </text:p>
          </table:table-cell>
          <table:table-cell office:value-type="string" table:style-name="tablecell">
            <text:p text:style-name="tablealignleft"> Generate a random value using the Normal probability distribution. The value is generated according to the first and second given EXPR representing, respectively, the mean and the deviation of the distribution </text:p>
          </table:table-cell>
          <table:table-cell office:value-type="string" table:style-name="tablecell">
            <text:p text:style-name="tablealignleft"> rNormal(EXPR,@@@EXPR) </text:p>
          </table:table-cell>
          <table:table-cell office:value-type="string" table:style-name="tablecell">
            <text:p text:style-name="tablealignleft"> if@@@rNormal(10,@@@2)@@@&gt;@@@9@@@then@@@1@@@else@@@i2 </text:p>
          </table:table-cell>
        </table:table-row>
        <table:table-row>
          <table:table-cell office:value-type="string" table:style-name="tablecell">
            <text:p text:style-name="tablealignleft"> Poisson </text:p>
          </table:table-cell>
          <table:table-cell office:value-type="string" table:style-name="tablecell">
            <text:p text:style-name="tablealignleft"> Generate a random value using the Poisson probability distribution. The value is generated according to the given EXPR representing the distribution lambda </text:p>
          </table:table-cell>
          <table:table-cell office:value-type="string" table:style-name="tablecell">
            <text:p text:style-name="tablealignleft"> rPoisson(EXPR) </text:p>
          </table:table-cell>
          <table:table-cell office:value-type="string" table:style-name="tablecell">
            <text:p text:style-name="tablealignleft"> if@@@rPoisson(100)@@@&gt;@@@95@@@then@@@1@@@else@@@i2 </text:p>
          </table:table-cell>
        </table:table-row>
        <table:table-row>
          <table:table-cell office:value-type="string" table:style-name="tablecell">
            <text:p text:style-name="tablealignleft"> Square Root </text:p>
          </table:table-cell>
          <table:table-cell office:value-type="string" table:style-name="tablecell">
            <text:p text:style-name="tablealignleft"> Returns the square root of the expression </text:p>
          </table:table-cell>
          <table:table-cell office:value-type="string" table:style-name="tablecell">
            <text:p text:style-name="tablealignleft"> sqrt(EXPR) </text:p>
          </table:table-cell>
          <table:table-cell office:value-type="string" table:style-name="tablecell">
            <text:p text:style-name="tablealignleft"> sqrt(i1@@@/@@@i4) </text:p>
          </table:table-cell>
        </table:table-row>
        <table:table-row>
          <table:table-cell office:value-type="string" table:style-name="tablecell">
            <text:p text:style-name="tablealignleft"> Sin </text:p>
          </table:table-cell>
          <table:table-cell office:value-type="string" table:style-name="tablecell">
            <text:p text:style-name="tablealignleft"> Sin (input in radians) </text:p>
          </table:table-cell>
          <table:table-cell office:value-type="string" table:style-name="tablecell">
            <text:p text:style-name="tablealignleft"> sin(EXPR) </text:p>
          </table:table-cell>
          <table:table-cell office:value-type="string" table:style-name="tablecell">
            <text:p text:style-name="tablealignleft"> sin(i1@@@/@@@i4) </text:p>
          </table:table-cell>
        </table:table-row>
        <table:table-row>
          <table:table-cell office:value-type="string" table:style-name="tablecell">
            <text:p text:style-name="tablealignleft"> Cos </text:p>
          </table:table-cell>
          <table:table-cell office:value-type="string" table:style-name="tablecell">
            <text:p text:style-name="tablealignleft"> Cos (input in radians) </text:p>
          </table:table-cell>
          <table:table-cell office:value-type="string" table:style-name="tablecell">
            <text:p text:style-name="tablealignleft"> cos(EXPR) </text:p>
          </table:table-cell>
          <table:table-cell office:value-type="string" table:style-name="tablecell">
            <text:p text:style-name="tablealignleft"> cos(i1@@@+@@@i2) </text:p>
          </table:table-cell>
        </table:table-row>
        <table:table-row>
          <table:table-cell office:value-type="string" table:style-name="tablecell">
            <text:p text:style-name="tablealignleft"> Tan </text:p>
          </table:table-cell>
          <table:table-cell office:value-type="string" table:style-name="tablecell">
            <text:p text:style-name="tablealignleft"> Tan (input in radians) </text:p>
          </table:table-cell>
          <table:table-cell office:value-type="string" table:style-name="tablecell">
            <text:p text:style-name="tablealignleft"> tan(EXPR) </text:p>
          </table:table-cell>
          <table:table-cell office:value-type="string" table:style-name="tablecell">
            <text:p text:style-name="tablealignleft"> tan(i1@@@*@@@i5@@@+@@@6) </text:p>
          </table:table-cell>
        </table:table-row>
        <table:table-row>
          <table:table-cell office:value-type="string" table:style-name="tablecell">
            <text:p text:style-name="tablealignleft"> Acos </text:p>
          </table:table-cell>
          <table:table-cell office:value-type="string" table:style-name="tablecell">
            <text:p text:style-name="tablealignleft"> Acos (output in radians) </text:p>
          </table:table-cell>
          <table:table-cell office:value-type="string" table:style-name="tablecell">
            <text:p text:style-name="tablealignleft"> acos(EXPR) </text:p>
          </table:table-cell>
          <table:table-cell office:value-type="string" table:style-name="tablecell">
            <text:p text:style-name="tablealignleft"> acos(i1@@@+@@@i2) </text:p>
          </table:table-cell>
        </table:table-row>
        <table:table-row>
          <table:table-cell office:value-type="string" table:style-name="tablecell">
            <text:p text:style-name="tablealignleft"> Asin </text:p>
          </table:table-cell>
          <table:table-cell office:value-type="string" table:style-name="tablecell">
            <text:p text:style-name="tablealignleft"> Asin (output in radians) </text:p>
          </table:table-cell>
          <table:table-cell office:value-type="string" table:style-name="tablecell">
            <text:p text:style-name="tablealignleft"> asin(EXPR) </text:p>
          </table:table-cell>
          <table:table-cell office:value-type="string" table:style-name="tablecell">
            <text:p text:style-name="tablealignleft"> asin(i1@@@+@@@i2) </text:p>
          </table:table-cell>
        </table:table-row>
        <table:table-row>
          <table:table-cell office:value-type="string" table:style-name="tablecell">
            <text:p text:style-name="tablealignleft"> Atan </text:p>
          </table:table-cell>
          <table:table-cell office:value-type="string" table:style-name="tablecell">
            <text:p text:style-name="tablealignleft"> Atan (output in radians) </text:p>
          </table:table-cell>
          <table:table-cell office:value-type="string" table:style-name="tablecell">
            <text:p text:style-name="tablealignleft"> atan(EXPR) </text:p>
          </table:table-cell>
          <table:table-cell office:value-type="string" table:style-name="tablecell">
            <text:p text:style-name="tablealignleft"> atan(i1@@@+@@@i2) </text:p>
          </table:table-cell>
        </table:table-row>
        <table:table-row>
          <table:table-cell office:value-type="string" table:style-name="tablecell">
            <text:p text:style-name="tablealignleft"> Ceil </text:p>
          </table:table-cell>
          <table:table-cell office:value-type="string" table:style-name="tablecell">
            <text:p text:style-name="tablealignleft"> <text:a xlink:type="simple" xlink:href="https://en.wikipedia.org/wiki/Floor_and_ceiling_functions" text:style-name="Internet_20_link" text:visited-style-name="Visited_20_Internet_20_Link">Convert the value to the smallest following integer</text:a> </text:p>
          </table:table-cell>
          <table:table-cell office:value-type="string" table:style-name="tablecell">
            <text:p text:style-name="tablealignleft"> ceil(EXPR) </text:p>
          </table:table-cell>
          <table:table-cell office:value-type="string" table:style-name="tablecell">
            <text:p text:style-name="tablealignleft"> ceil(i1@@@+@@@i2) </text:p>
          </table:table-cell>
        </table:table-row>
        <table:table-row>
          <table:table-cell office:value-type="string" table:style-name="tablecell">
            <text:p text:style-name="tablealignleft"> Exp </text:p>
          </table:table-cell>
          <table:table-cell office:value-type="string" table:style-name="tablecell">
            <text:p text:style-name="tablealignleft"> Returns the natural exponential of the expression </text:p>
          </table:table-cell>
          <table:table-cell office:value-type="string" table:style-name="tablecell">
            <text:p text:style-name="tablealignleft"> exp(EXPR) </text:p>
          </table:table-cell>
          <table:table-cell office:value-type="string" table:style-name="tablecell">
            <text:p text:style-name="tablealignleft"> exp(i1[i1@@@+@@@i2]) </text:p>
          </table:table-cell>
        </table:table-row>
        <table:table-row>
          <table:table-cell office:value-type="string" table:style-name="tablecell">
            <text:p text:style-name="tablealignleft"> Floor </text:p>
          </table:table-cell>
          <table:table-cell office:value-type="string" table:style-name="tablecell">
            <text:p text:style-name="tablealignleft"> <text:a xlink:type="simple" xlink:href="https://en.wikipedia.org/wiki/Floor_and_ceiling_functions" text:style-name="Internet_20_link" text:visited-style-name="Visited_20_Internet_20_Link">Convert the value to the largest previous integer</text:a> </text:p>
          </table:table-cell>
          <table:table-cell office:value-type="string" table:style-name="tablecell">
            <text:p text:style-name="tablealignleft"> floor(EXPR) </text:p>
          </table:table-cell>
          <table:table-cell office:value-type="string" table:style-name="tablecell">
            <text:p text:style-name="tablealignleft"> floor(i1@@@+@@@i2) </text:p>
          </table:table-cell>
        </table:table-row>
        <table:table-row>
          <table:table-cell office:value-type="string" table:style-name="tablecell">
            <text:p text:style-name="tablealignleft"> Round </text:p>
          </table:table-cell>
          <table:table-cell office:value-type="string" table:style-name="tablecell">
            <text:p text:style-name="tablealignleft"> Convert the value to the nearest integer </text:p>
          </table:table-cell>
          <table:table-cell office:value-type="string" table:style-name="tablecell">
            <text:p text:style-name="tablealignleft"> round(EXPR) </text:p>
          </table:table-cell>
          <table:table-cell office:value-type="string" table:style-name="tablecell">
            <text:p text:style-name="tablealignleft"> round(i1@@@/@@@i4) </text:p>
          </table:table-cell>
        </table:table-row>
        <table:table-row>
          <table:table-cell office:value-type="string" table:style-name="tablecell">
            <text:p text:style-name="tablealignleft"> Abs </text:p>
          </table:table-cell>
          <table:table-cell office:value-type="string" table:style-name="tablecell">
            <text:p text:style-name="tablealignleft"> Returns the absolute value of the expression </text:p>
          </table:table-cell>
          <table:table-cell office:value-type="string" table:style-name="tablecell">
            <text:p text:style-name="tablealignleft"> abs(EXPR) </text:p>
          </table:table-cell>
          <table:table-cell office:value-type="string" table:style-name="tablecell">
            <text:p text:style-name="tablealignleft"> abs(i1@@@+@@@i2) </text:p>
          </table:table-cell>
        </table:table-row>
        <table:table-row>
          <table:table-cell office:value-type="string" table:style-name="tablecell">
            <text:p text:style-name="tablealignleft"> Ln </text:p>
          </table:table-cell>
          <table:table-cell office:value-type="string" table:style-name="tablecell">
            <text:p text:style-name="tablealignleft"> Returns the natural logarithm of the expression </text:p>
          </table:table-cell>
          <table:table-cell office:value-type="string" table:style-name="tablecell">
            <text:p text:style-name="tablealignleft"> ln(EXPR) </text:p>
          </table:table-cell>
          <table:table-cell office:value-type="string" table:style-name="tablecell">
            <text:p text:style-name="tablealignleft"> ln(i1@@@/@@@i4) </text:p>
          </table:table-cell>
        </table:table-row>
        <table:table-row>
          <table:table-cell office:value-type="string" table:style-name="tablecell">
            <text:p text:style-name="tablealignleft"> Log </text:p>
          </table:table-cell>
          <table:table-cell office:value-type="string" table:style-name="tablecell">
            <text:p text:style-name="tablealignleft"> Returns the logarithm of the expression to the base of 10 </text:p>
          </table:table-cell>
          <table:table-cell office:value-type="string" table:style-name="tablecell">
            <text:p text:style-name="tablealignleft"> log(EXPR) </text:p>
          </table:table-cell>
          <table:table-cell office:value-type="string" table:style-name="tablecell">
            <text:p text:style-name="tablealignleft"> log(i1@@@/@@@i4) </text:p>
          </table:table-cell>
        </table:table-row>
        <table:table-row>
          <table:table-cell office:value-type="string" table:style-name="tablecell">
            <text:p text:style-name="tablealignleft"> Max </text:p>
          </table:table-cell>
          <table:table-cell office:value-type="string" table:style-name="tablecell">
            <text:p text:style-name="tablealignleft"> Returns the maximum value </text:p>
          </table:table-cell>
          <table:table-cell office:value-type="string" table:style-name="tablecell">
            <text:p text:style-name="tablealignleft"> max(EXPR,@@@EXPR) </text:p>
          </table:table-cell>
          <table:table-cell office:value-type="string" table:style-name="tablecell">
            <text:p text:style-name="tablealignleft"> max(i1,@@@i2) </text:p>
          </table:table-cell>
        </table:table-row>
        <table:table-row>
          <table:table-cell office:value-type="string" table:style-name="tablecell">
            <text:p text:style-name="tablealignleft"> Min </text:p>
          </table:table-cell>
          <table:table-cell office:value-type="string" table:style-name="tablecell">
            <text:p text:style-name="tablealignleft"> Returns the minimum value </text:p>
          </table:table-cell>
          <table:table-cell office:value-type="string" table:style-name="tablecell">
            <text:p text:style-name="tablealignleft"> min(EXPR,@@@EXPR) </text:p>
          </table:table-cell>
          <table:table-cell office:value-type="string" table:style-name="tablecell">
            <text:p text:style-name="tablealignleft"> min(i1,@@@i4) </text:p>
          </table:table-cell>
        </table:table-row>
        <table:table-row>
          <table:table-cell office:value-type="string" table:style-name="tablecell">
            <text:p text:style-name="tablealignleft"> Signal </text:p>
          </table:table-cell>
          <table:table-cell office:value-type="string" table:style-name="tablecell">
            <text:p text:style-name="tablealignleft"> Return +1, if the expression is positive, -1, if it is negative, and 0, otherwise. </text:p>
          </table:table-cell>
          <table:table-cell office:value-type="string" table:style-name="tablecell">
            <text:p text:style-name="tablealignleft"> signal(EXPR) </text:p>
          </table:table-cell>
          <table:table-cell office:value-type="string" table:style-name="tablecell">
            <text:p text:style-name="tablealignleft"> signal(i1@@@-@@@4) </text:p>
          </table:table-cell>
        </table:table-row>
        <table:table-row>
          <table:table-cell office:value-type="string" table:style-name="tablecell">
            <text:p text:style-name="tablealignleft"> Abort </text:p>
          </table:table-cell>
          <table:table-cell office:value-type="string" table:style-name="tablecell">
            <text:p text:style-name="tablealignleft"> Abort the model execution </text:p>
          </table:table-cell>
          <table:table-cell office:value-type="string" table:style-name="tablecell">
            <text:p text:style-name="tablealignleft"> abort </text:p>
          </table:table-cell>
          <table:table-cell office:value-type="string" table:style-name="tablecell">
            <text:p text:style-name="tablealignleft"> if@@@i1@@@&gt;@@@0@@@then@@@i1@@@*@@@i2@@@+@@@4@@@else@@@abort </text:p>
          </table:table-cell>
        </table:table-row>
        <table:table-row>
          <table:table-cell office:value-type="string" table:style-name="tablecell">
            <text:p text:style-name="tablealignleft"> Pi </text:p>
          </table:table-cell>
          <table:table-cell office:value-type="string" table:style-name="tablecell">
            <text:p text:style-name="tablealignleft"> Return the value of the constant Π (3.14159265358979323846) </text:p>
          </table:table-cell>
          <table:table-cell office:value-type="string" table:style-name="tablecell">
            <text:p text:style-name="tablealignleft"> pi </text:p>
          </table:table-cell>
          <table:table-cell office:value-type="string" table:style-name="tablecell">
            <text:p text:style-name="tablealignleft"> i1@@@*@@@pi@@@/@@@180 </text:p>
          </table:table-cell>
        </table:table-row>
        <table:table-row>
          <table:table-cell office:value-type="string" table:style-name="tablecell">
            <text:p text:style-name="tablealignleft"> Clamp </text:p>
          </table:table-cell>
          <table:table-cell office:value-type="string" table:style-name="tablecell">
            <text:p text:style-name="tablealignleft"> Clamp the value to a specified range. The first EXPR represents the value that will be clamped. The second and third EXPR represent the minimum and the maximum value from the range used to clamp the given value. This function is equivalent to the following expression: <text:line-break/>@@@@@@if@@@EXPR@@@&lt;@@@EXPR_MIN@@@then <text:line-break/>@@@@@@@@@@@@EXPR_MIN <text:line-break/>@@@@@@else@@@if@@@EXPR@@@&gt;@@@EXPR_MAX@@@then <text:line-break/>@@@@@@@@@@@@EXPR_MAX <text:line-break/>@@@@@@else <text:line-break/>@@@@@@@@@@@@EXPR </text:p>
          </table:table-cell>
          <table:table-cell office:value-type="string" table:style-name="tablecell">
            <text:p text:style-name="tablealignleft"> clamp(EXPR,@@@EXPR,@@@EXPR) </text:p>
          </table:table-cell>
          <table:table-cell office:value-type="string" table:style-name="tablecell">
            <text:p text:style-name="tablealignleft"> clamp(v1, 1, 12) </text:p>
          </table:table-cell>
        </table:table-row>
        <table:table-row>
          <table:table-cell office:value-type="string" table:style-name="tablecell">
            <text:p text:style-name="tablealignleft"> ClampMod </text:p>
          </table:table-cell>
          <table:table-cell office:value-type="string" table:style-name="tablecell">
            <text:p text:style-name="tablealignleft"> Clamp the value to a specified range, but use the mod of the range to determine where the given value lies in. The first EXPR represents the value that will be clamped. The second and third EXPR represent the minimum and the maximum value from the range used to clamp the given value. This function is approximately equivalent to the following expression: <text:line-break/>@@@@@@if@@@EXPR@@@&gt;@@@EXPR_MAX@@@or@@@EXPR@@@&lt;@@@EXPR_MIN@@@then <text:line-break/>@@@@@@@@@@@@(EXPR@@@-@@@EXPR_MIN)@@@%@@@(EXPR_MAX@@@-@@@EXPR_MIN@@@+@@@1)@@@+@@@EXPR_MIN@@@-@@@1 <text:line-break/>@@@@@@else <text:line-break/>@@@@@@@@@@@@EXPR </text:p>
          </table:table-cell>
          <table:table-cell office:value-type="string" table:style-name="tablecell">
            <text:p text:style-name="tablealignleft"> clampMod(EXPR,@@@EXPR,@@@EXPR) </text:p>
          </table:table-cell>
          <table:table-cell office:value-type="string" table:style-name="tablecell">
            <text:p text:style-name="tablealignleft"> clampMod(v1, 2010, 2054) </text:p>
          </table:table-cell>
        </table:table-row>
      </table:table>
      <text:h text:style-name="Heading_20_3" text:outline-level="3"><text:bookmark-start text:name="__RefHeading___value_operators_6"/><text:bookmark-start text:name="value_operators"/>Value Operators<text:bookmark-end text:name="__RefHeading___value_operators_6"/><text:bookmark-end text:name="value_operators"/></text:h>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Get Variable Value </text:p>
          </table:table-cell>
          <table:table-cell office:value-type="string" table:style-name="tablecell">
            <text:p text:style-name="tablealignleft"> Return the variable value </text:p>
          </table:table-cell>
          <table:table-cell office:value-type="string" table:style-name="tablecell">
            <text:p text:style-name="tablealignleft"> vX <text:line-break/>where X is an integer value from 1 to 100 </text:p>
          </table:table-cell>
          <table:table-cell office:value-type="string" table:style-name="tablecell">
            <text:p text:style-name="tablealignleft"> v1@@@+@@@t1[v2@@@+@@@4] </text:p>
          </table:table-cell>
        </table:table-row>
      </table:table>
      <text:h text:style-name="Heading_20_3" text:outline-level="3"><text:bookmark-start text:name="__RefHeading___image_operators_and_functions_7"/><text:bookmark-start text:name="image_operators_and_functions"/>Image Operators and Functions<text:bookmark-end text:name="__RefHeading___image_operators_and_functions_7"/><text:bookmark-end text:name="image_operators_and_functions"/></text:h>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Get Image Value </text:p>
          </table:table-cell>
          <table:table-cell office:value-type="string" table:style-name="tablecell">
            <text:p text:style-name="tablealignleft"> Return the image value at the current cell </text:p>
          </table:table-cell>
          <table:table-cell office:value-type="string" table:style-name="tablecell">
            <text:p text:style-name="tablealignleft"> IMAGE </text:p>
          </table:table-cell>
          <table:table-cell office:value-type="string" table:style-name="tablecell">
            <text:p text:style-name="tablealignleft"> i2 </text:p>
          </table:table-cell>
        </table:table-row>
        <table:table-row>
          <table:table-cell office:value-type="string" table:style-name="tablecell">
            <text:p text:style-name="tablealignleft"> Get Image Value At Location </text:p>
          </table:table-cell>
          <table:table-cell office:value-type="string" table:style-name="tablecell">
            <text:p text:style-name="tablealignleft"> Return the image value on the specified cell coordinate. The cell coordinate is defined by two expressions where the first expression represents the cell line and the second expression represents the cell column. If the cell at that coordinate is null, the value 0 is returned. </text:p>
          </table:table-cell>
          <table:table-cell office:value-type="string" table:style-name="tablecell">
            <text:p text:style-name="tablealignleft"> IMAGE[@@@,@@@] </text:p>
          </table:table-cell>
          <table:table-cell office:value-type="string" table:style-name="tablecell">
            <text:p text:style-name="tablealignleft"> i1[line@@@–@@@1,@@@column@@@–@@@2] </text:p>
          </table:table-cell>
        </table:table-row>
        <table:table-row>
          <table:table-cell office:value-type="string" table:style-name="tablecell">
            <text:p text:style-name="tablealignleft"> Get Image Null Value </text:p>
          </table:table-cell>
          <table:table-cell office:value-type="string" table:style-name="tablecell">
            <text:p text:style-name="tablealignleft"> Return the null value of the current image. It is also possible to specify an image whose corresponding null value will be retrieved. <text:line-break/>The use of null without specifying an image “poisons” the expression evaluation forcing the expression result to be invalid. </text:p>
          </table:table-cell>
          <table:table-cell office:value-type="string" table:style-name="tablecell">
            <text:p text:style-name="tablealignleft"> null <text:line-break/>null(IMAGE) </text:p>
          </table:table-cell>
          <table:table-cell office:value-type="string" table:style-name="tablecell">
            <text:p text:style-name="tablealignleft"> if@@@i1@@@&gt;@@@2@@@then@@@i1@@@else@@@null <text:line-break/>if@@@null(i2)@@@&gt;@@@2@@@then@@@1@@@else@@@null </text:p>
          </table:table-cell>
        </table:table-row>
        <table:table-row>
          <table:table-cell office:value-type="string" table:style-name="tablecell">
            <text:p text:style-name="tablealignleft"> Is Null </text:p>
          </table:table-cell>
          <table:table-cell office:value-type="string" table:style-name="tablecell">
            <text:p text:style-name="tablealignleft"> Return 1, if the given expression is null, and 0, otherwise. Can also be used to test whether the result of any expression is invalid or not. </text:p>
          </table:table-cell>
          <table:table-cell office:value-type="string" table:style-name="tablecell">
            <text:p text:style-name="tablealignleft"> isNull(EXPR) </text:p>
          </table:table-cell>
          <table:table-cell office:value-type="string" table:style-name="tablecell">
            <text:p text:style-name="tablealignleft"> if@@@not@@@isNull(i1)@@@then@@@i1@@@else@@@i2 </text:p>
          </table:table-cell>
        </table:table-row>
        <table:table-row>
          <table:table-cell office:value-type="string" table:style-name="tablecell">
            <text:p text:style-name="tablealignleft"> Get Line Number </text:p>
          </table:table-cell>
          <table:table-cell office:value-type="string" table:style-name="tablecell">
            <text:p text:style-name="tablealignleft"> Return the line number of the current cell </text:p>
          </table:table-cell>
          <table:table-cell office:value-type="string" table:style-name="tablecell">
            <text:p text:style-name="tablealignleft"> line </text:p>
          </table:table-cell>
          <table:table-cell office:value-type="string" table:style-name="tablecell">
            <text:p text:style-name="tablealignleft"> line@@@+@@@1 </text:p>
          </table:table-cell>
        </table:table-row>
        <table:table-row>
          <table:table-cell office:value-type="string" table:style-name="tablecell">
            <text:p text:style-name="tablealignleft"> Get Column Number </text:p>
          </table:table-cell>
          <table:table-cell office:value-type="string" table:style-name="tablecell">
            <text:p text:style-name="tablealignleft"> Return the column number of the current cell </text:p>
          </table:table-cell>
          <table:table-cell office:value-type="string" table:style-name="tablecell">
            <text:p text:style-name="tablealignleft"> column </text:p>
          </table:table-cell>
          <table:table-cell office:value-type="string" table:style-name="tablecell">
            <text:p text:style-name="tablealignleft"> if column@@@/@@@2@@@&gt;@@@50@@@then@@@1@@@else@@@null </text:p>
          </table:table-cell>
        </table:table-row>
      </table:table>
      <text:h text:style-name="Heading_20_3" text:outline-level="3"><text:bookmark-start text:name="__RefHeading___lookup_table_operators_8"/><text:bookmark-start text:name="lookup_table_operators"/>Lookup Table Operators<text:bookmark-end text:name="__RefHeading___lookup_table_operators_8"/><text:bookmark-end text:name="lookup_table_operators"/></text:h>
      <text:p text:style-name="Text_20_body">Lookup table operators return the value corresponding to a given key according to a rule-operator. </text:p>
      <text:p text:style-name="Text_20_body">They have the following syntax: <text:line-break/>@@@@@@@@@TABLE[N@@@] <text:line-break/>where: <text:line-break/>@@@@@@@@@TABLE is a table identifier corresponding to a <text:span text:style-name="Strong_20_Emphasis"><text:a xlink:type="simple" xlink:href="https://www.dinamicaego.com/dinamica/dokuwiki/doku.php?id=lookup_table_type" text:style-name="Internet_20_link" text:visited-style-name="Visited_20_Internet_20_Link">lookup table</text:a></text:span>. <text:span text:style-name="Emphasis">Beware that, if the identifier is bound to a <text:a xlink:type="simple" xlink:href="https://www.dinamicaego.com/dinamica/dokuwiki/doku.php?id=table_type" text:style-name="Internet_20_link" text:visited-style-name="Visited_20_Internet_20_Link">table</text:a>, an error will be reported</text:span>; <text:line-break/>@@@@@@@@@N is the rule-operator.</text:p>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Get Table Value </text:p>
          </table:table-cell>
          <table:table-cell office:value-type="string" table:style-name="tablecell">
            <text:p text:style-name="tablealignleft"> Return the table value associated with the EXPR key in the table </text:p>
          </table:table-cell>
          <table:table-cell office:value-type="string" table:style-name="tablecell">
            <text:p text:style-name="tablealignleft"> TABLE[EXPR] </text:p>
          </table:table-cell>
          <table:table-cell office:value-type="string" table:style-name="tablecell">
            <text:p text:style-name="tablealignleft"> t2[i1@@@+@@@2] </text:p>
          </table:table-cell>
        </table:table-row>
        <table:table-row>
          <table:table-cell office:value-type="string" table:style-name="tablecell">
            <text:p text:style-name="tablealignleft"> Get Table Equal Lower Bound Value </text:p>
          </table:table-cell>
          <table:table-cell office:value-type="string" table:style-name="tablecell">
            <text:p text:style-name="tablealignleft"> Return the table value associated with the greater key less than or equal to the EXPR key in the table. </text:p>
          </table:table-cell>
          <table:table-cell office:value-type="string" table:style-name="tablecell">
            <text:p text:style-name="tablealignleft"> TABLE[&lt;=@@@EXPR] <text:line-break/><text:span text:style-name="del">TABLE{EXPR}</text:span> </text:p>
          </table:table-cell>
          <table:table-cell office:value-type="string" table:style-name="tablecell">
            <text:p text:style-name="tablealignleft"> t2[&lt;=@@@14] <text:line-break/><text:span text:style-name="del">t2{14}</text:span> </text:p>
          </table:table-cell>
        </table:table-row>
        <table:table-row>
          <table:table-cell office:value-type="string" table:style-name="tablecell">
            <text:p text:style-name="tablealignleft"> Get Table Lower Bound Value </text:p>
          </table:table-cell>
          <table:table-cell office:value-type="string" table:style-name="tablecell">
            <text:p text:style-name="tablealignleft"> Return the table value associated with the greater key less than the EXPR key in the table. </text:p>
          </table:table-cell>
          <table:table-cell office:value-type="string" table:style-name="tablecell">
            <text:p text:style-name="tablealignleft"> TABLE[&lt;@@@EXPR] </text:p>
          </table:table-cell>
          <table:table-cell office:value-type="string" table:style-name="tablecell">
            <text:p text:style-name="tablealignleft"> t2[&lt;@@@i1@@@+@@@2] </text:p>
          </table:table-cell>
        </table:table-row>
        <table:table-row>
          <table:table-cell office:value-type="string" table:style-name="tablecell">
            <text:p text:style-name="tablealignleft"> Get Table Equal Upper Bound Value </text:p>
          </table:table-cell>
          <table:table-cell office:value-type="string" table:style-name="tablecell">
            <text:p text:style-name="tablealignleft"> Return the table value associated with the lesser key greater than or equal to the EXPR key in the table. </text:p>
          </table:table-cell>
          <table:table-cell office:value-type="string" table:style-name="tablecell">
            <text:p text:style-name="tablealignleft"> TABLE[&gt;=@@@EXPR] </text:p>
          </table:table-cell>
          <table:table-cell office:value-type="string" table:style-name="tablecell">
            <text:p text:style-name="tablealignleft"> t2[&gt;=@@@i1@@@+@@@i3] </text:p>
          </table:table-cell>
        </table:table-row>
        <table:table-row>
          <table:table-cell office:value-type="string" table:style-name="tablecell">
            <text:p text:style-name="tablealignleft"> Get Table Upper Bound Value </text:p>
          </table:table-cell>
          <table:table-cell office:value-type="string" table:style-name="tablecell">
            <text:p text:style-name="tablealignleft"> Return the table value associated with lesser key greater than the EXPR key in the table. </text:p>
          </table:table-cell>
          <table:table-cell office:value-type="string" table:style-name="tablecell">
            <text:p text:style-name="tablealignleft"> TABLE[&gt;@@@EXPR] </text:p>
          </table:table-cell>
          <table:table-cell office:value-type="string" table:style-name="tablecell">
            <text:p text:style-name="tablealignleft"> t2[&gt;@@@i7] </text:p>
          </table:table-cell>
        </table:table-row>
        <table:table-row>
          <table:table-cell office:value-type="string" table:style-name="tablecell">
            <text:p text:style-name="tablealignleft"> Get Table Closest Value </text:p>
          </table:table-cell>
          <table:table-cell office:value-type="string" table:style-name="tablecell">
            <text:p text:style-name="tablealignleft"> Return the table value associated with the key closest to the EXPR key in the table. </text:p>
          </table:table-cell>
          <table:table-cell office:value-type="string" table:style-name="tablecell">
            <text:p text:style-name="tablealignleft"> TABLE[&gt;&lt;@@@EXPR] </text:p>
          </table:table-cell>
          <table:table-cell office:value-type="string" table:style-name="tablecell">
            <text:p text:style-name="tablealignleft"> t2[&gt;&lt;@@@3@@@+@@@i7] </text:p>
          </table:table-cell>
        </table:table-row>
        <table:table-row>
          <table:table-cell office:value-type="string" table:style-name="tablecell">
            <text:p text:style-name="tablealignleft"> Get Table Interpolaled Value </text:p>
          </table:table-cell>
          <table:table-cell office:value-type="string" table:style-name="tablecell">
            <text:p text:style-name="tablealignleft"> Return a linear interpolated value drawn through the neighbor keys of the EXPR key in the table. </text:p>
          </table:table-cell>
          <table:table-cell office:value-type="string" table:style-name="tablecell">
            <text:p text:style-name="tablealignleft"> TABLE[/@@@EXPR] </text:p>
          </table:table-cell>
          <table:table-cell office:value-type="string" table:style-name="tablecell">
            <text:p text:style-name="tablealignleft"> t2[/@@@i2] </text:p>
          </table:table-cell>
        </table:table-row>
        <table:table-row>
          <table:table-cell office:value-type="string" table:style-name="tablecell">
            <text:p text:style-name="tablealignleft"> Test Table Key </text:p>
          </table:table-cell>
          <table:table-cell office:value-type="string" table:style-name="tablecell">
            <text:p text:style-name="tablealignleft"> Return 1, if expression corresponds to a key stored in the table, and 0, otherwise. </text:p>
          </table:table-cell>
          <table:table-cell office:value-type="string" table:style-name="tablecell">
            <text:p text:style-name="tablealignleft"> TABLE[?@@@EXPR] <text:line-break/>TABLE[=?@@@EXPR] <text:line-break/>TABLE[==?@@@EXPR] </text:p>
          </table:table-cell>
          <table:table-cell office:value-type="string" table:style-name="tablecell">
            <text:p text:style-name="tablealignleft"> t2[?@@@i2] <text:line-break/>t2[=?@@@i2] </text:p>
          </table:table-cell>
        </table:table-row>
        <table:table-row>
          <table:table-cell office:value-type="string" table:style-name="tablecell">
            <text:p text:style-name="tablealignleft"> Get Table Value Using Predefined Name </text:p>
          </table:table-cell>
          <table:table-cell office:value-type="string" table:style-name="tablecell">
            <text:p text:style-name="tablealignleft"> Return the table value bound to a key corresponding to a predefined name. <text:span text:style-name="Emphasis">This can only used to retrieve results produced by <text:a xlink:type="simple" xlink:href="https://www.dinamicaego.com/dinamica/dokuwiki/doku.php?id=extract_map_attributes" text:style-name="Internet_20_link" text:visited-style-name="Visited_20_Internet_20_Link">Extract Map Attributes</text:a> e <text:a xlink:type="simple" xlink:href="https://www.dinamicaego.com/dinamica/dokuwiki/doku.php?id=extract_lookup_table_attributes" text:style-name="Internet_20_link" text:visited-style-name="Visited_20_Internet_20_Link">Extract Lookup Table Attributes</text:a>. The documentation of these operators provides a list of all supported predefined names.</text:span> </text:p>
          </table:table-cell>
          <table:table-cell office:value-type="string" table:style-name="tablecell">
            <text:p text:style-name="tablealignleft"> TABLE[“NAME”] </text:p>
          </table:table-cell>
          <table:table-cell office:value-type="string" table:style-name="tablecell">
            <text:p text:style-name="tablealignleft"> t2[“cellArea”] </text:p>
          </table:table-cell>
        </table:table-row>
      </table:table>
      <text:h text:style-name="Heading_20_3" text:outline-level="3"><text:bookmark-start text:name="__RefHeading___table_operators_9"/><text:bookmark-start text:name="table_operators"/>Table Operators<text:bookmark-end text:name="__RefHeading___table_operators_9"/><text:bookmark-end text:name="table_operators"/></text:h>
      <text:p text:style-name="Text_20_body">Table operators return the value corresponding to a given set of keys. </text:p>
      <text:p text:style-name="Text_20_body">They have the following syntax: <text:line-break/>@@@@@@@@@TABLE[@@@[@@@]@@@[@@@]@@@] <text:line-break/>where: <text:line-break/>@@@@@@@@@TABLE is a table identifier corresponding to a <text:span text:style-name="Strong_20_Emphasis"><text:a xlink:type="simple" xlink:href="https://www.dinamicaego.com/dinamica/dokuwiki/doku.php?id=table_type" text:style-name="Internet_20_link" text:visited-style-name="Visited_20_Internet_20_Link">table</text:a></text:span>. <text:span text:style-name="Emphasis">Beware that, if the identifier is bound to a <text:a xlink:type="simple" xlink:href="https://www.dinamicaego.com/dinamica/dokuwiki/doku.php?id=lookup_table_type" text:style-name="Internet_20_link" text:visited-style-name="Visited_20_Internet_20_Link">lookup table</text:a>, an error will be reported</text:span>;</text:p>
      <text:p text:style-name="Text_20_body">The expressions representing the set of keys must be separated by commas. </text:p>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Get Table Value At Default Column </text:p>
          </table:table-cell>
          <table:table-cell office:value-type="string" table:style-name="tablecell">
            <text:p text:style-name="tablealignleft"> Return the table value associated with the set of keys in the first data column. </text:p>
          </table:table-cell>
          <table:table-cell office:value-type="string" table:style-name="tablecell">
            <text:p text:style-name="tablealignleft"> TABLE[@@@[EXPR,@@@EXPR,@@@EXPR,@@@...@@@]@@@] </text:p>
          </table:table-cell>
          <table:table-cell office:value-type="string" table:style-name="tablecell">
            <text:p text:style-name="tablealignleft"> t2[@@@[i1@@@+@@@2,@@@i2/2,@@@t1[v2]]@@@] </text:p>
          </table:table-cell>
        </table:table-row>
        <table:table-row>
          <table:table-cell office:value-type="string" table:style-name="tablecell">
            <text:p text:style-name="tablealignleft"> Get Table Value At Named Column </text:p>
          </table:table-cell>
          <table:table-cell office:value-type="string" table:style-name="tablecell">
            <text:p text:style-name="tablealignleft"> Return the table value associated with the set of keys in the column named by the given name. </text:p>
          </table:table-cell>
          <table:table-cell office:value-type="string" table:style-name="tablecell">
            <text:p text:style-name="tablealignleft"> TABLE[@@@[EXPR,@@@EXPR,@@@EXPR,@@@...@@@]@@@[@@@NAME@@@]@@@] </text:p>
          </table:table-cell>
          <table:table-cell office:value-type="string" table:style-name="tablecell">
            <text:p text:style-name="tablealignleft"> t2[@@@[i1@@@+@@@2,@@@i2/2,@@@t1[v2]]@@@[@@@“Area_In_Hectares”@@@]@@@] </text:p>
          </table:table-cell>
        </table:table-row>
        <table:table-row>
          <table:table-cell office:value-type="string" table:style-name="tablecell">
            <text:p text:style-name="tablealignleft"> Get Table Value At Column Index </text:p>
          </table:table-cell>
          <table:table-cell office:value-type="string" table:style-name="tablecell">
            <text:p text:style-name="tablealignleft"> Return the table value associated with the set of keys in the column indexed by the given expression. </text:p>
          </table:table-cell>
          <table:table-cell office:value-type="string" table:style-name="tablecell">
            <text:p text:style-name="tablealignleft"> TABLE[@@@[EXPR,@@@EXPR,@@@EXPR,@@@...@@@]@@@[@@@EXPR@@@]@@@] </text:p>
          </table:table-cell>
          <table:table-cell office:value-type="string" table:style-name="tablecell">
            <text:p text:style-name="tablealignleft"> t2[@@@[i1@@@+@@@2,@@@i2/2,@@@t1[v2]]@@@[@@@v1+2@@@]@@@] </text:p>
          </table:table-cell>
        </table:table-row>
      </table:table>
      <text:h text:style-name="Heading_20_3" text:outline-level="3"><text:bookmark-start text:name="__RefHeading___image_neighborhood_functions_10"/><text:bookmark-start text:name="image_neighborhood_functions"/>Image Neighborhood Functions<text:bookmark-end text:name="__RefHeading___image_neighborhood_functions_10"/><text:bookmark-end text:name="image_neighborhood_functions"/></text:h>
      <text:p text:style-name="Text_20_body">Neighborhood operators return the value of an operation within a defined neighborhood window.</text:p>
      <text:p text:style-name="Text_20_body">They have the following syntax: <text:line-break/>
@@@@@@@@@nbN(IMAGE,@@@h,@@@w,@@@y,@@@x) <text:line-break/></text:p>
      <text:p text:style-name="Text_20_body">where: <text:line-break/>
@@@@@@@@@N is the operator name; <text:line-break/>
@@@@@@@@@IMAGE is an image identifier; <text:line-break/>
@@@@@@@@@h is the number of window lines; <text:line-break/>
@@@@@@@@@w is the number of window columns; <text:line-break/>
@@@@@@@@@y is the line where the window center is anchored at the image; <text:line-break/>
@@@@@@@@@x is the column where the window center is anchored at the image.</text:p>
      <text:p text:style-name="Text_20_body">The calculation usually includes the center of the window.</text:p>
      <text:p text:style-name="Text_20_body">Even-sided windows have the center displaced toward the top left corner.</text:p>
      <text:p text:style-name="Text_20_body"><draw:frame draw:style-name="PluginODTAutoStyle_Frame_5_text_frame" draw:name="Frame2" text:anchor-type="paragraph" svg:width="385.512pt" draw:z-index="0" svg:min-height="1cm"><draw:text-box><table:table table:style-name="PluginODTAutoStyle_Table_6"><table:table-column table:style-name="odt_auto_style_table_column_8_1"/><table:table-row><table:table-cell office:value-type="string" table:style-name="PluginODTAutoStyle_TableCell_7"><text:p text:style-name="PluginODTAutoStyle_Paragraph_8">The window anchor (y and x) can be omitted when the window center is anchored at the current line and column. The shortened syntax is: <text:span text:style-name="Strong_20_Emphasis">@@@@@@@@@nbN(IMAGE,@@@h,@@@w)</text:span></text:p></table:table-cell></table:table-row></table:table></draw:text-box></draw:frame></text:p>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Min </text:p>
          </table:table-cell>
          <table:table-cell office:value-type="string" table:style-name="tablecell">
            <text:p text:style-name="tablealignleft"> Returns the minimum value of the neighbor non-null cells. </text:p>
          </table:table-cell>
          <table:table-cell office:value-type="string" table:style-name="tablecell">
            <text:p text:style-name="tablealignleft"> nbMin() </text:p>
          </table:table-cell>
          <table:table-cell office:value-type="string" table:style-name="tablecell">
            <text:p text:style-name="tablealignleft"> nbMin(i4,@@@2,@@@3,@@@line-1,@@@column) </text:p>
          </table:table-cell>
        </table:table-row>
        <table:table-row>
          <table:table-cell office:value-type="string" table:style-name="tablecell">
            <text:p text:style-name="tablealignleft"> Max </text:p>
          </table:table-cell>
          <table:table-cell office:value-type="string" table:style-name="tablecell">
            <text:p text:style-name="tablealignleft"> Returns the maximum value of the neighbor non-null cells. </text:p>
          </table:table-cell>
          <table:table-cell office:value-type="string" table:style-name="tablecell">
            <text:p text:style-name="tablealignleft"> nbMax() </text:p>
          </table:table-cell>
          <table:table-cell office:value-type="string" table:style-name="tablecell">
            <text:p text:style-name="tablealignleft"> nbMax(i1,@@@4,@@@4)@@@-@@@1 </text:p>
          </table:table-cell>
        </table:table-row>
        <table:table-row>
          <table:table-cell office:value-type="string" table:style-name="tablecell">
            <text:p text:style-name="tablealignleft"> Sum </text:p>
          </table:table-cell>
          <table:table-cell office:value-type="string" table:style-name="tablecell">
            <text:p text:style-name="tablealignleft"> Returns the sum of the neighbor non-null cells. </text:p>
          </table:table-cell>
          <table:table-cell office:value-type="string" table:style-name="tablecell">
            <text:p text:style-name="tablealignleft"> nbSum() </text:p>
          </table:table-cell>
          <table:table-cell office:value-type="string" table:style-name="tablecell">
            <text:p text:style-name="tablealignleft"> nbSum(i3,@@@5,@@@5)@@@+@@@7 </text:p>
          </table:table-cell>
        </table:table-row>
        <table:table-row>
          <table:table-cell office:value-type="string" table:style-name="tablecell">
            <text:p text:style-name="tablealignleft"> Product </text:p>
          </table:table-cell>
          <table:table-cell office:value-type="string" table:style-name="tablecell">
            <text:p text:style-name="tablealignleft"> Returns the product of the neighbor non-null cells. </text:p>
          </table:table-cell>
          <table:table-cell office:value-type="string" table:style-name="tablecell">
            <text:p text:style-name="tablealignleft"> nbProd() </text:p>
          </table:table-cell>
          <table:table-cell office:value-type="string" table:style-name="tablecell">
            <text:p text:style-name="tablealignleft"> if@@@not@@@isNull(i1)@@@then@@@nbProd(i1,@@@2,@@@2,@@@0,@@@column)@@@else@@@0 </text:p>
          </table:table-cell>
        </table:table-row>
        <table:table-row>
          <table:table-cell office:value-type="string" table:style-name="tablecell">
            <text:p text:style-name="tablealignleft"> Count </text:p>
          </table:table-cell>
          <table:table-cell office:value-type="string" table:style-name="tablecell">
            <text:p text:style-name="tablealignleft"> Returns the number of neighbor non-null cells. </text:p>
          </table:table-cell>
          <table:table-cell office:value-type="string" table:style-name="tablecell">
            <text:p text:style-name="tablealignleft"> nbCount() </text:p>
          </table:table-cell>
          <table:table-cell office:value-type="string" table:style-name="tablecell">
            <text:p text:style-name="tablealignleft"> nbCount(i2,@@@3,@@@3)@@@+@@@nbCount(i1,@@@3,@@@3,@@@line,@@@column+3) </text:p>
          </table:table-cell>
        </table:table-row>
        <table:table-row>
          <table:table-cell office:value-type="string" table:style-name="tablecell">
            <text:p text:style-name="tablealignleft"> Average </text:p>
          </table:table-cell>
          <table:table-cell office:value-type="string" table:style-name="tablecell">
            <text:p text:style-name="tablealignleft"> Returns the arithmetic mean of the neighbor non-null cells. </text:p>
          </table:table-cell>
          <table:table-cell office:value-type="string" table:style-name="tablecell">
            <text:p text:style-name="tablealignleft"> nbAverage() </text:p>
          </table:table-cell>
          <table:table-cell office:value-type="string" table:style-name="tablecell">
            <text:p text:style-name="tablealignleft"> round(nbAverage(i1,@@@7,@@@7)) </text:p>
          </table:table-cell>
        </table:table-row>
        <table:table-row>
          <table:table-cell office:value-type="string" table:style-name="tablecell">
            <text:p text:style-name="tablealignleft"> Median </text:p>
          </table:table-cell>
          <table:table-cell office:value-type="string" table:style-name="tablecell">
            <text:p text:style-name="tablealignleft"> Returns the median value of the neighbor non-null cells. For an even number of values, the greater of the two median values is returned. </text:p>
          </table:table-cell>
          <table:table-cell office:value-type="string" table:style-name="tablecell">
            <text:p text:style-name="tablealignleft"> nbMedian() </text:p>
          </table:table-cell>
          <table:table-cell office:value-type="string" table:style-name="tablecell">
            <text:p text:style-name="tablealignleft"> nbMedian(i1,@@@5,@@@5) </text:p>
          </table:table-cell>
        </table:table-row>
        <table:table-row>
          <table:table-cell office:value-type="string" table:style-name="tablecell">
            <text:p text:style-name="tablealignleft"> Mode </text:p>
          </table:table-cell>
          <table:table-cell office:value-type="string" table:style-name="tablecell">
            <text:p text:style-name="tablealignleft"> Returns the mode of the neighbor non-null cells. If a mode does not exist, null is returned. If there is more than one, the lesser one is returned. </text:p>
          </table:table-cell>
          <table:table-cell office:value-type="string" table:style-name="tablecell">
            <text:p text:style-name="tablealignleft"> nbMode() </text:p>
          </table:table-cell>
          <table:table-cell office:value-type="string" table:style-name="tablecell">
            <text:p text:style-name="tablealignleft"> nbMode(i1,@@@5,@@@5) </text:p>
          </table:table-cell>
        </table:table-row>
        <table:table-row>
          <table:table-cell office:value-type="string" table:style-name="tablecell">
            <text:p text:style-name="tablealignleft"> Variance </text:p>
          </table:table-cell>
          <table:table-cell office:value-type="string" table:style-name="tablecell">
            <text:p text:style-name="tablealignleft"> Returns the variance of the values of the neighbor non-null cells according to the expression: <text:line-break/>@@@ <text:line-break/>where <text:line-break/>@@@x<text:span text:style-name="sub">1</text:span>, x<text:span text:style-name="sub">2</text:span>, ..., x<text:span text:style-name="sub">i</text:span> are the neighbor cells; <text:line-break/> @@@X is the mean of the neighbor cells. </text:p>
          </table:table-cell>
          <table:table-cell office:value-type="string" table:style-name="tablecell">
            <text:p text:style-name="tablealignleft"> nbVar() </text:p>
          </table:table-cell>
          <table:table-cell office:value-type="string" table:style-name="tablecell">
            <text:p text:style-name="tablealignleft"> nbVar(i4,@@@7,@@@7)@@@/@@@25 </text:p>
          </table:table-cell>
        </table:table-row>
        <table:table-row>
          <table:table-cell office:value-type="string" table:style-name="tablecell">
            <text:p text:style-name="tablealignleft"> Standard Deviation </text:p>
          </table:table-cell>
          <table:table-cell office:value-type="string" table:style-name="tablecell">
            <text:p text:style-name="tablealignleft"> Returns the standard deviation of the neighbor non-null cells according to the expression: <text:line-break/>@@@ <text:line-break/>where <text:line-break/>@@@x<text:span text:style-name="sub">1</text:span>, x<text:span text:style-name="sub">2</text:span>, ..., x<text:span text:style-name="sub">i</text:span> are the neighbor cells; <text:line-break/>@@@X is the mean of the neighbor cells. </text:p>
          </table:table-cell>
          <table:table-cell office:value-type="string" table:style-name="tablecell">
            <text:p text:style-name="tablealignleft"> nbStdDev() </text:p>
          </table:table-cell>
          <table:table-cell office:value-type="string" table:style-name="tablecell">
            <text:p text:style-name="tablealignleft"> nbStdDev(i2,@@@3,@@@3,@@@line+1,@@@column) </text:p>
          </table:table-cell>
        </table:table-row>
      </table:table>
      <text:h text:style-name="Heading_20_3" text:outline-level="3"><text:bookmark-start text:name="__RefHeading___image_neighborhood_indexing_functions_11"/><text:bookmark-start text:name="image_neighborhood_indexing_functions"/>Image Neighborhood Indexing Functions<text:bookmark-end text:name="__RefHeading___image_neighborhood_indexing_functions_11"/><text:bookmark-end text:name="image_neighborhood_indexing_functions"/></text:h>
      <text:p text:style-name="Text_20_body">Neighborhood (Ref) operators finds the value of an operation within a defined neighborhood window, this value is then used as an index to retrieve data either from a table or from a secondary image.</text:p>
      <text:p text:style-name="Text_20_body">They have the following syntax: <text:line-break/>
@@@@@@@@@nbN(IMAGE, @@@h, @@@w, TABLE, @@@y, @@@x)<text:line-break/>
@@@@@@@@@nbN(IMAGE, @@@h, @@@w, IMAGE2, @@@y, @@@x)<text:line-break/></text:p>
      <text:p text:style-name="Text_20_body">where: <text:line-break/>
@@@@@@@@@N is the operator name; <text:line-break/>
@@@@@@@@@IMAGE is an Image identifier; <text:line-break/>
@@@@@@@@@h is the number of window lines; <text:line-break/>
@@@@@@@@@w is the number of window columns; <text:line-break/>
@@@@@@@@@TABLE is a LookupTable containing the values associated with each one of the Indices (Key = Index); <text:line-break/>
@@@@@@@@@IMAGE2 is an Image identifier whose cell values will be returned (Cell Coordinate = Index); <text:line-break/>
@@@@@@@@@y is the line where the window center is anchored at the image; <text:line-break/>
@@@@@@@@@x is the column where the window center is anchored at the image.</text:p>
      <text:p text:style-name="Text_20_body">The calculation usually includes the center of the window.
Even-sided windows have the center displaced toward the top left corner.</text:p>
      <text:p text:style-name="Text_20_body"><draw:frame draw:style-name="PluginODTAutoStyle_Frame_9_text_frame" draw:name="Frame3" text:anchor-type="paragraph" svg:width="385.512pt" draw:z-index="0" svg:min-height="1cm"><draw:text-box><table:table table:style-name="PluginODTAutoStyle_Table_10"><table:table-column table:style-name="odt_auto_style_table_column_10_1"/><table:table-row><table:table-cell office:value-type="string" table:style-name="PluginODTAutoStyle_TableCell_11"><text:p text:style-name="PluginODTAutoStyle_Paragraph_12">The window anchor (y and x) can be omitted when the window center is anchored at the current line and column. The shortened syntax is: <text:span text:style-name="Strong_20_Emphasis">@@@@@@@@@nbN(IMAGE,@@@h,@@@w,@@@TABLE/IMAGE2)</text:span></text:p></table:table-cell></table:table-row></table:table></draw:text-box></draw:frame></text:p>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MinRef </text:p>
          </table:table-cell>
          <table:table-cell office:value-type="string" table:style-name="tablecell">
            <text:p text:style-name="tablealignleft"> Finds the minimum value of the neighbor non-null cells. This value is then used as an Index to retrieve the resulting value from specified table or image. </text:p>
          </table:table-cell>
          <table:table-cell office:value-type="string" table:style-name="tablecell">
            <text:p text:style-name="tablealignleft"> nbMinRef() </text:p>
          </table:table-cell>
          <table:table-cell office:value-type="string" table:style-name="tablecell">
            <text:p text:style-name="tablealignleft"> nbMinRef(i4,@@@2,@@@3,@@@t1,@@@line,@@@column) </text:p>
          </table:table-cell>
        </table:table-row>
        <table:table-row>
          <table:table-cell office:value-type="string" table:style-name="tablecell">
            <text:p text:style-name="tablealignleft"> MaxRef </text:p>
          </table:table-cell>
          <table:table-cell office:value-type="string" table:style-name="tablecell">
            <text:p text:style-name="tablealignleft"> Finds the maximum value of the neighbor non-null cells. This value is then used as an index to retrieve the resulting value from specified table or image. </text:p>
          </table:table-cell>
          <table:table-cell office:value-type="string" table:style-name="tablecell">
            <text:p text:style-name="tablealignleft"> nbMaxRef() </text:p>
          </table:table-cell>
          <table:table-cell office:value-type="string" table:style-name="tablecell">
            <text:p text:style-name="tablealignleft"> nbMaxRef(i4,@@@2,@@@3,@@@i1,@@@line,@@@column) </text:p>
          </table:table-cell>
        </table:table-row>
      </table:table>
      <text:p text:style-name="Text_20_body">There is one additional image neighborhood operator that uses a slightly different syntax: <text:line-break/>
@@@@@@@@@nbConvol(IMAGE,@@@TABLE,@@@h,@@@w,@@@y,@@@x) <text:line-break/>
where: <text:line-break/>
@@@@@@@@@IMAGE is an image identifier; <text:line-break/>
@@@@@@@@@TABLE is a table identifier; <text:line-break/>
@@@@@@@@@h is the number of window lines; <text:line-break/>
@@@@@@@@@w is the number of window columns; <text:line-break/>
@@@@@@@@@y is the line where the window center is anchored at the image; <text:line-break/>
@@@@@@@@@x is the column where the window center is anchored at the image.</text:p>
      <text:p text:style-name="Text_20_body">nbConvol applies a convolution over IMAGE using the values stored on TABLE as the convolution coeficients. The table entries, from 1 to X, are mapped into the corresponding image values from top-down, left-to-right. The following examples ilustrated:</text:p>
      <table:table table:style-name="Table">
        <table:table-column/>
        <table:table-column/>
        <table:table-column/>
        <table:table-row>
          <table:table-cell office:value-type="string" table:style-name="tableheader" table:number-columns-spanned="3">
            <text:p text:style-name="Table_20_Heading">  3×3 Window  </text:p>
          </table:table-cell>
          <table:covered-table-cell/>
          <table:covered-table-cell/>
        </table:table-row>
        <table:table-row>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row>
        <table:table-row>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row>
        <table:table-row>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9  </text:p>
          </table:table-cell>
        </table:table-row>
      </table:table>
      <table:table table:style-name="Table">
        <table:table-column/>
        <table:table-column/>
        <table:table-column/>
        <table:table-column/>
        <table:table-column/>
        <table:table-row>
          <table:table-cell office:value-type="string" table:style-name="tableheader" table:number-columns-spanned="5">
            <text:p text:style-name="Table_20_Heading">  5×5 Window  </text:p>
          </table:table-cell>
          <table:covered-table-cell/>
          <table:covered-table-cell/>
          <table:covered-table-cell/>
          <table:covered-table-cell/>
        </table:table-row>
        <table:table-row>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row>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9  </text:p>
          </table:table-cell>
          <table:table-cell office:value-type="string" table:style-name="tablecell">
            <text:p text:style-name="tablealigncenter">  10  </text:p>
          </table:table-cell>
        </table:table-row>
        <table:table-row>
          <table:table-cell office:value-type="string" table:style-name="tablecell">
            <text:p text:style-name="tablealigncenter">  11  </text:p>
          </table:table-cell>
          <table:table-cell office:value-type="string" table:style-name="tablecell">
            <text:p text:style-name="tablealigncenter">  12  </text:p>
          </table:table-cell>
          <table:table-cell office:value-type="string" table:style-name="tablecell">
            <text:p text:style-name="tablealigncenter">  13  </text:p>
          </table:table-cell>
          <table:table-cell office:value-type="string" table:style-name="tablecell">
            <text:p text:style-name="tablealigncenter">  14  </text:p>
          </table:table-cell>
          <table:table-cell office:value-type="string" table:style-name="tablecell">
            <text:p text:style-name="tablealigncenter">  15  </text:p>
          </table:table-cell>
        </table:table-row>
        <table:table-row>
          <table:table-cell office:value-type="string" table:style-name="tablecell">
            <text:p text:style-name="tablealigncenter">  16  </text:p>
          </table:table-cell>
          <table:table-cell office:value-type="string" table:style-name="tablecell">
            <text:p text:style-name="tablealigncenter">  17  </text:p>
          </table:table-cell>
          <table:table-cell office:value-type="string" table:style-name="tablecell">
            <text:p text:style-name="tablealigncenter">  18  </text:p>
          </table:table-cell>
          <table:table-cell office:value-type="string" table:style-name="tablecell">
            <text:p text:style-name="tablealigncenter">  19  </text:p>
          </table:table-cell>
          <table:table-cell office:value-type="string" table:style-name="tablecell">
            <text:p text:style-name="tablealigncenter">  20  </text:p>
          </table:table-cell>
        </table:table-row>
        <table:table-row>
          <table:table-cell office:value-type="string" table:style-name="tablecell">
            <text:p text:style-name="tablealigncenter">  21  </text:p>
          </table:table-cell>
          <table:table-cell office:value-type="string" table:style-name="tablecell">
            <text:p text:style-name="tablealigncenter">  22  </text:p>
          </table:table-cell>
          <table:table-cell office:value-type="string" table:style-name="tablecell">
            <text:p text:style-name="tablealigncenter">  23  </text:p>
          </table:table-cell>
          <table:table-cell office:value-type="string" table:style-name="tablecell">
            <text:p text:style-name="tablealigncenter">  24  </text:p>
          </table:table-cell>
          <table:table-cell office:value-type="string" table:style-name="tablecell">
            <text:p text:style-name="tablealigncenter">  25  </text:p>
          </table:table-cell>
        </table:table-row>
      </table:table>
      <text:p text:style-name="Text_20_body"><draw:frame draw:style-name="PluginODTAutoStyle_Frame_13_text_frame" draw:name="Frame4" text:anchor-type="paragraph" svg:width="385.512pt" draw:z-index="0" svg:min-height="1cm"><draw:text-box><table:table table:style-name="PluginODTAutoStyle_Table_14"><table:table-column table:style-name="odt_auto_style_table_column_14_1"/><table:table-row><table:table-cell office:value-type="string" table:style-name="PluginODTAutoStyle_TableCell_15"><text:p text:style-name="PluginODTAutoStyle_Paragraph_16">Like the previous definitions, the window anchor (y and x) can be omitted when the window center is anchored at the current line and column.</text:p></table:table-cell></table:table-row></table:table></draw:text-box></draw:frame></text:p>
      <text:h text:style-name="Heading_20_2" text:outline-level="2"><text:bookmark-start text:name="__RefHeading___ego_script_12"/><text:bookmark-start text:name="ego_script"/>EGO Script<text:bookmark-end text:name="__RefHeading___ego_script_12"/><text:bookmark-end text:name="ego_script"/></text:h>
      <text:p text:style-name="Text_20_body">A image expression constant can be represented in a <text:a xlink:type="simple" xlink:href="https://www.dinamicaego.com/dinamica/dokuwiki/doku.php?id=ego_script" text:style-name="Internet_20_link" text:visited-style-name="Visited_20_Internet_20_Link">EGO Script</text:a> using the same syntax used to represent the expression in the graphical interface editor, except that it must be surrounded by <text:span text:style-name="Source_20_Text">[ ]</text:span> (square brackets):</text:p>
      <text:p text:style-name="Text_20_body">The following example illustrates:</text:p>
      <table:table table:style-name="Table">
        <table:table-column table:style-name="odt_auto_style_table_column_15_1"/>
        <table:table-row>
          <table:table-cell office:value-type="string" table:style-name="PluginODTAutoStyle_TableCell_17">
            <text:p text:style-name="Preformatted_20_Text"><text:span text:style-name="highlight_br0">[</text:span><text:line-break/><text:s text:c="2"/><text:span text:style-name="highlight_kw1">if</text:span> i1 &lt;<text:span text:style-name="highlight_sy3">=</text:span> <text:span text:style-name="highlight_br0">(</text:span>v3 <text:span text:style-name="highlight_sy3">-</text:span> v1<text:span text:style-name="highlight_br0">)</text:span> <text:span text:style-name="highlight_sy3">/</text:span> <text:span text:style-name="highlight_br0">(</text:span>v2 <text:span text:style-name="highlight_sy3">-</text:span> v1<text:span text:style-name="highlight_br0">)</text:span> <text:span text:style-name="highlight_kw1">then</text:span><text:line-break/><text:s text:c="4"/>v1 <text:span text:style-name="highlight_sy3">+</text:span> <text:span text:style-name="highlight_kw3">sqrt</text:span><text:span text:style-name="highlight_br0">(</text:span>i1 <text:span text:style-name="highlight_sy3">*</text:span> <text:span text:style-name="highlight_br0">(</text:span>v2 <text:span text:style-name="highlight_sy3">-</text:span> v1<text:span text:style-name="highlight_br0">)</text:span> <text:span text:style-name="highlight_sy3">*</text:span> <text:span text:style-name="highlight_br0">(</text:span>v3 <text:span text:style-name="highlight_sy3">-</text:span> v1<text:span text:style-name="highlight_br0">)</text:span><text:span text:style-name="highlight_br0">)</text:span><text:line-break/><text:s text:c="2"/><text:span text:style-name="highlight_kw1">else</text:span><text:line-break/><text:s text:c="4"/>v2 <text:span text:style-name="highlight_sy3">-</text:span> <text:span text:style-name="highlight_kw3">sqrt</text:span><text:span text:style-name="highlight_br0">(</text:span><text:span text:style-name="highlight_br0">(</text:span><text:span text:style-name="highlight_nu0">1</text:span> <text:span text:style-name="highlight_sy3">-</text:span> i1<text:span text:style-name="highlight_br0">)</text:span> <text:span text:style-name="highlight_sy3">*</text:span> <text:span text:style-name="highlight_br0">(</text:span>v2 <text:span text:style-name="highlight_sy3">-</text:span> v1<text:span text:style-name="highlight_br0">)</text:span> <text:span text:style-name="highlight_sy3">*</text:span> <text:span text:style-name="highlight_br0">(</text:span>v2 <text:span text:style-name="highlight_sy3">-</text:span> v3<text:span text:style-name="highlight_br0">)</text:span><text:span text:style-name="highlight_br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85.512pt"/>
    </style:style>
    <style:style style:name="odt_auto_style_table_column_8_1" style:family="table-column">
      <style:table-column-properties style:column-width="385.512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85.512pt"/>
    </style:style>
    <style:style style:name="odt_auto_style_table_column_10_1" style:family="table-column">
      <style:table-column-properties style:column-width="385.512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85.512pt"/>
    </style:style>
    <style:style style:name="odt_auto_style_table_column_14_1" style:family="table-column">
      <style:table-column-properties style:column-width="385.512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5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sy3" style:family="text">
      <style:text-properties fo:color="#00004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image_expression_type</dc:title>
  </office:meta>
</office:document-meta>
</file>