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lesson_preparing"/><text:bookmark-start text:name="__RefHeading___lesson_4preparing_map_variables_on_dinamica_ego_1"/><text:bookmark-start text:name="lesson_4preparing_map_variables_on_dinamica_ego"/>LESSON 4: Preparing Map variables on Dinamica EGO<text:bookmark-end text:name="__RefHeading___lesson_4preparing_map_variables_on_dinamica_ego_1"/><text:bookmark-end text:name="lesson_4preparing_map_variables_on_dinamica_ego"/></text:h>
      <text:p text:style-name="Text_20_body"><text:line-break/></text:p>
      <text:h text:style-name="Heading_20_5" text:outline-level="5"><text:bookmark-start text:name="__RefHeading___dinamica_ego_provides_a_number_of_facilities_for_working_with_maps_including_map_preparation._it_is_possible_tore-project_create_map_cube_extract_layers_and_rasterize_a_shapefile_among_other_functionalities_2"/><text:bookmark-start text:name="dinamica_ego_provides_a_number_of_facilities_for_working_with_maps_including_map_preparation._it_is_possible_tore-project_create_map_cube_extract_layers_and_rasterize_a_shapefile_among_other_functionalities"/>Dinamica EGO provides a number of facilities for working with maps, including map preparation. It is possible to: re-project, create map cube, extract layers and rasterize a shapefile, among other functionalities.<text:bookmark-end text:name="__RefHeading___dinamica_ego_provides_a_number_of_facilities_for_working_with_maps_including_map_preparation._it_is_possible_tore-project_create_map_cube_extract_layers_and_rasterize_a_shapefile_among_other_functionalities_2"/><text:bookmark-end text:name="dinamica_ego_provides_a_number_of_facilities_for_working_with_maps_including_map_preparation._it_is_possible_tore-project_create_map_cube_extract_layers_and_rasterize_a_shapefile_among_other_functionalities"/></text:h>
      <text:p text:style-name="Text_20_body"><text:line-break/>
<text:span text:style-name="Strong_20_Emphasis">In this lesson will you learn:</text:span><text:line-break/><text:line-break/>
•	How to rasterize a given shape file;<text:line-break/>
•	How to create a Cubemap (multilayer map);<text:line-break/>
•	How to re-project a map;<text:line-break/></text:p>
      <text:p text:style-name="Text_20_body"><text:line-break/>
<text:span text:style-name="Strong_20_Emphasis">Which Functors will you use in this lesson?</text:span><text:line-break/><text:line-break/>
•	Create cub map<text:line-break/>
•	Transform map<text:line-break/>
•	Rasterize shape<text:line-break/>
<text:line-break/>
<text:line-break/>
<text:span text:style-name="Strong_20_Emphasis">We will use:</text:span>
<text:line-break/>
- The shapefile of Indigenous lands  on Mato Grosso state
<text:line-break/>
<text:line-break/>
- The shapefile of railways  on Mato Grosso state
<text:line-break/>
<text:line-break/>
- The shapefile of main rivers  on Mato Grosso state
<text:line-break/>
<text:line-break/>
<text:line-break/>
<text:span text:style-name="Strong_20_Emphasis">Let’s go!</text:span>
<text:line-break/>
<text:line-break/></text:p>
      <text:h text:style-name="Heading_20_4" text:outline-level="4"><text:bookmark-start text:name="__RefHeading___rasterizing_a_given_shape_file_3"/><text:bookmark-start text:name="rasterizing_a_given_shape_file"/>Rasterizing a given shape file<text:bookmark-end text:name="__RefHeading___rasterizing_a_given_shape_file_3"/><text:bookmark-end text:name="rasterizing_a_given_shape_file"/></text:h>
      <text:p text:style-name="Text_20_body"><text:line-break/>
<text:line-break/>
Inicialmente carregue o functor rasterize shape (alocado na subpasta GDAL/OGR).
Dê um clique duplo no functor e então a seguinte janela se abrirá:
No campo Input shapefile name carregue o arquivo que queremos rasterizar, neste caso o shapefile of Indigenous lands on Mato Grosso state
No campo Output file name, defina o nome do raster que será criado. (neste caso chamaremos de indigenous_land_raster).</text:p>
      <text:p text:style-name="Text_20_body">The Optional Inputs podem ser melhor entendidos no link: <text:a xlink:type="simple" xlink:href="https://www.dinamicaego.com/dinamica/dokuwiki/doku.php?id=rasterize_shape" text:style-name="Internet_20_link" text:visited-style-name="Visited_20_Internet_20_Link">Rasterize Shape</text:a>
<text:line-break/>
<text:line-break/></text:p>
      <text:h text:style-name="Heading_20_4" text:outline-level="4"><text:bookmark-start text:name="__RefHeading___creating_a_cube_map_multilayer_map_4"/><text:bookmark-start text:name="creating_a_cube_map_multilayer_map"/>Creating a Cube map (multilayer map)<text:bookmark-end text:name="__RefHeading___creating_a_cube_map_multilayer_map_4"/><text:bookmark-end text:name="creating_a_cube_map_multilayer_map"/></text:h>
      <text:p text:style-name="Text_20_body"><text:line-break/>
<text:line-break/>
Where, we demonstrate how to create a cube map cointainning the  3 maps:  Indigenous lands, railways  and main rivers  on Mato Grosso state.
Grab and place on the sketch the maps 3 functores load map e carregue os arquivos Indigenous_lands, railways  and main_rivers. 
<text:line-break/>
<text:line-break/></text:p>
      <text:p text:style-name="Text_20_body">Click on the Map Algebra tab from the library window and grab a “Create a cube map” and place it on the sketch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preparing</dc:title>
  </office:meta>
</office:document-meta>
</file>