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map"/><text:bookmark-start text:name="__RefHeading___load_map_1"/><text:bookmark-start text:name="load_map"/>Load Map<text:bookmark-end text:name="__RefHeading___load_map_1"/><text:bookmark-end text:name="load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Name and path of input map file. File format is automatically selected based on the filename extension. If path is not specified, file location is the same of model scrip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inamica/dokuwiki/doku.php?id=map_type" text:style-name="Internet_20_link" text:visited-style-name="Visited_20_Internet_20_Link">Map Type</text:a>  </text:p>
          </table:table-cell>
          <table:table-cell office:value-type="string" table:style-name="tablecell">
            <text:p text:style-name="tablealignleft"> The map loaded by this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s://www.dinamicaego.com/dinamica/dokuwiki/doku.php?id=load_categorical_map" text:style-name="Internet_20_link" text:visited-style-name="Visited_20_Internet_20_Link">Load Categorical Map</text:a> for loading maps whose cells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dinamicaego.com/dinamica/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s://www.dinamicaego.com/dinamica/dokuwiki/doku.php?id=useful_tips#loading_files_from_zip_files" text:style-name="Internet_20_link" text:visited-style-name="Visited_20_Internet_20_Link">this useful tip</text:a> to know how to do it.</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map</dc:title>
  </office:meta>
</office:document-meta>
</file>