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nu16" style:family="text">
      <style:text-properties fo:font-family="Consolas" fo:font-size="10.5pt" fo:color="#333333"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st0" style:family="text">
      <style:text-properties fo:color="#ff0000" fo:font-family="Consolas" fo:font-size="10.5pt"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okup_table_type"/><text:bookmark-start text:name="__RefHeading___lookup_table_type_1"/><text:bookmark-start text:name="lookup_table_type"/>Lookup Table Type<text:bookmark-end text:name="__RefHeading___lookup_table_type_1"/><text:bookmark-end text:name="lookup_table_type"/></text:h>
      <text:p text:style-name="Text_20_body">A lookup table is a collection of key and value pairs. Both key and value are represented using double precision <text:a xlink:type="simple" xlink:href="https://en.wikipedia.org/wiki/Floating_point" text:style-name="Internet_20_link" text:visited-style-name="Visited_20_Internet_20_Link"> floating point numbers</text:a>, allowing the definition of integral and fractional keys and value pairs.</text:p>
      <text:p text:style-name="Text_20_body">Optionally, a lookup table may also include a key and value names.</text:p>
      <text:h text:style-name="Heading_20_2" text:outline-level="2"><text:bookmark-start text:name="__RefHeading___gui_editor_2"/><text:bookmark-start text:name="gui_editor"/>GUI Editor<text:bookmark-end text:name="__RefHeading___gui_editor_2"/><text:bookmark-end text:name="gui_editor"/></text:h>
      <text:p text:style-name="Text_20_body">The editor provides some additional useful operations:</text:p>
      <text:p text:style-name="Text_20_body">It is possible to load the editor content importing the value from a <text:a xlink:type="simple" xlink:href="https://en.wikipedia.org/wiki/Comma-separated_values" text:style-name="Internet_20_link" text:visited-style-name="Visited_20_Internet_20_Link">CSV file</text:a>. It is also possible to export the content to a <text:a xlink:type="simple" xlink:href="https://en.wikipedia.org/wiki/Comma-separated_values" text:style-name="Internet_20_link" text:visited-style-name="Visited_20_Internet_20_Link">CSV file</text:a>.</text:p>
      <text:p text:style-name="Text_20_body">Two rows can be used to interpolate other rows in between. The keys are created incrementing the lower selected key until the greatest selected key is reached. The values are interpolated linearly between the two original selected values.</text:p>
      <text:p text:style-name="Text_20_body">The table can also be presented as a graph using different representations.</text:p>
      <text:h text:style-name="Heading_20_2" text:outline-level="2"><text:bookmark-start text:name="__RefHeading___ego_script_3"/><text:bookmark-start text:name="ego_script"/>EGO Script<text:bookmark-end text:name="__RefHeading___ego_script_3"/><text:bookmark-end text:name="ego_script"/></text:h>
      <text:p text:style-name="Text_20_body">Lookup tables are a sequence of key/value pair enclosed by [ ]. The key/values are represented by real values.</text:p>
      <table:table table:style-name="Table">
        <table:table-column table:style-name="odt_auto_style_table_column_1_1"/>
        <table:table-row>
          <table:table-cell office:value-type="string" table:style-name="PluginODTAutoStyle_TableCell_1">
            <text:p text:style-name="Preformatted_20_Text"><text:span text:style-name="highlight_br0">[</text:span><text:line-break/><text:s text:c="2"/><text:span text:style-name="highlight_nu0">1991</text:span> <text:span text:style-name="highlight_nu16">0.02</text:span>,<text:line-break/><text:s text:c="2"/><text:span text:style-name="highlight_nu0">1993</text:span> <text:span text:style-name="highlight_nu16">0.025</text:span>,<text:line-break/><text:s text:c="2"/><text:span text:style-name="highlight_nu0">1997</text:span> <text:span text:style-name="highlight_nu16">0.01</text:span>,<text:line-break/><text:s text:c="2"/><text:span text:style-name="highlight_nu0">1999</text:span> <text:span text:style-name="highlight_nu16">0.05</text:span><text:line-break/><text:span text:style-name="highlight_br0">]</text:span></text:p>
          </table:table-cell>
        </table:table-row>
      </table:table>
      <text:p text:style-name="Text_20_body">The use of commas between elements and key/value pairs is optional. The layout can also be changed at will.</text:p>
      <table:table table:style-name="Table">
        <table:table-column table:style-name="odt_auto_style_table_column_2_1"/>
        <table:table-row>
          <table:table-cell office:value-type="string" table:style-name="PluginODTAutoStyle_TableCell_3">
            <text:p text:style-name="Preformatted_20_Text"><text:span text:style-name="highlight_br0">[</text:span> <text:span text:style-name="highlight_nu0">1991</text:span> <text:span text:style-name="highlight_nu16">0.02</text:span> <text:span text:style-name="highlight_nu0">1993</text:span> <text:span text:style-name="highlight_nu16">0.025</text:span> <text:span text:style-name="highlight_nu0">1997</text:span> <text:span text:style-name="highlight_nu16">0.01</text:span> <text:span text:style-name="highlight_nu0">1999</text:span> <text:span text:style-name="highlight_nu16">0.05</text:span> <text:span text:style-name="highlight_br0">]</text:span></text:p>
          </table:table-cell>
        </table:table-row>
      </table:table>
      <text:p text:style-name="Text_20_body">Optionally, the first two elements may define the key/value names. The key name must also be optionally suffixed with “*”. If the names are omitted, the resulting table uses “Key” and “Value” as the key and value names, respectively. Blanks in names are automatically replaced by “_” (underscore).</text:p>
      <table:table table:style-name="Table">
        <table:table-column table:style-name="odt_auto_style_table_column_3_1"/>
        <table:table-row>
          <table:table-cell office:value-type="string" table:style-name="PluginODTAutoStyle_TableCell_5">
            <text:p text:style-name="Preformatted_20_Text"><text:span text:style-name="highlight_br0">[</text:span><text:line-break/><text:s text:c="2"/><text:span text:style-name="highlight_st0">"Year"</text:span> <text:span text:style-name="highlight_st0">"Transition Rate"</text:span>,<text:line-break/><text:s text:c="2"/><text:span text:style-name="highlight_nu0">1991</text:span> <text:span text:style-name="highlight_nu16">0.02</text:span>,<text:line-break/><text:s text:c="2"/><text:span text:style-name="highlight_nu0">1993</text:span> <text:span text:style-name="highlight_nu16">0.025</text:span>,<text:line-break/><text:s text:c="2"/><text:span text:style-name="highlight_nu0">1997</text:span> <text:span text:style-name="highlight_nu16">0.01</text:span>,<text:line-break/><text:s text:c="2"/><text:span text:style-name="highlight_nu0">1999</text:span> <text:span text:style-name="highlight_nu16">0.05</text:span><text:line-break/><text:span text:style-name="highlight_br0">]</text:span></text:p>
          </table:table-cell>
        </table:table-row>
      </table:table>
      <text:p text:style-name="Text_20_body">Again, the table layout is not relevant.</text:p>
      <table:table table:style-name="Table">
        <table:table-column table:style-name="odt_auto_style_table_column_4_1"/>
        <table:table-row>
          <table:table-cell office:value-type="string" table:style-name="PluginODTAutoStyle_TableCell_7">
            <text:p text:style-name="Preformatted_20_Text"><text:span text:style-name="highlight_br0">[</text:span> <text:span text:style-name="highlight_st0">"Year"</text:span> <text:span text:style-name="highlight_st0">"Transition Rate"</text:span> <text:span text:style-name="highlight_nu0">1991</text:span> <text:span text:style-name="highlight_nu16">0.02</text:span> <text:span text:style-name="highlight_nu0">1993</text:span> <text:span text:style-name="highlight_nu16">0.025</text:span> <text:span text:style-name="highlight_nu0">1997</text:span> <text:span text:style-name="highlight_nu16">0.01</text:span> <text:span text:style-name="highlight_nu0">1999</text:span> <text:span text:style-name="highlight_nu16">0.05</text:span> <text:span text:style-name="highlight_br0">]</text:span></text:p>
          </table:table-cell>
        </table:table-row>
      </table:table>
      <text:p text:style-name="Text_20_body">Key/value sequences can be defined using the operator <text:span text:style-name="Source_20_Text">..</text:span> (two consecutive dots). This operator forces the values between the given pair of entries to be automatically generated. Keys are generated incrementing the initial sequence key by one until reach the final sequence key. Values are generated interpolating the corresponding values across the key ranges.</text:p>
      <table:table table:style-name="Table">
        <table:table-column table:style-name="odt_auto_style_table_column_5_1"/>
        <table:table-row>
          <table:table-cell office:value-type="string" table:style-name="PluginODTAutoStyle_TableCell_9">
            <text:p text:style-name="Preformatted_20_Text"><text:span text:style-name="highlight_br0">[</text:span><text:line-break/> <text:span text:style-name="highlight_st0">"X"</text:span> <text:span text:style-name="highlight_st0">"Y"</text:span>,<text:line-break/> <text:span text:style-name="highlight_nu16">1.0</text:span> <text:span text:style-name="highlight_nu16">4.0</text:span>,<text:line-break/> <text:span text:style-name="highlight_nu16">1.3</text:span> <text:span text:style-name="highlight_nu16">12.0</text:span>,<text:line-break/> <text:span text:style-name="highlight_nu16">1.7</text:span> <text:span text:style-name="highlight_nu16">5.0</text:span> .. <text:span text:style-name="highlight_nu16">7.3</text:span> <text:span text:style-name="highlight_nu16">8.5</text:span><text:line-break/><text:span text:style-name="highlight_br0">]</text:span></text:p>
          </table:table-cell>
        </table:table-row>
      </table:table>
      <text:p text:style-name="Text_20_body">The previous table is automatically expanded to</text:p>
      <table:table table:style-name="Table">
        <table:table-column table:style-name="odt_auto_style_table_column_6_1"/>
        <table:table-row>
          <table:table-cell office:value-type="string" table:style-name="PluginODTAutoStyle_TableCell_11">
            <text:p text:style-name="Preformatted_20_Text"><text:span text:style-name="highlight_br0">[</text:span><text:line-break/> <text:span text:style-name="highlight_st0">"X"</text:span> <text:span text:style-name="highlight_st0">"Y"</text:span>,<text:line-break/> <text:span text:style-name="highlight_nu16">1.0</text:span> <text:span text:style-name="highlight_nu16">4.0</text:span>,<text:line-break/> <text:span text:style-name="highlight_nu16">1.3</text:span> <text:span text:style-name="highlight_nu16">12.0</text:span>,<text:line-break/> <text:span text:style-name="highlight_nu16">1.7</text:span> <text:span text:style-name="highlight_nu16">5.0</text:span>,<text:line-break/> <text:span text:style-name="highlight_nu16">2.0</text:span> <text:span text:style-name="highlight_nu16">5.5</text:span>,<text:line-break/> <text:span text:style-name="highlight_nu16">3.0</text:span> <text:span text:style-name="highlight_nu16">6.0</text:span>,<text:line-break/> <text:span text:style-name="highlight_nu16">4.0</text:span> <text:span text:style-name="highlight_nu16">6.5</text:span>,<text:line-break/> <text:span text:style-name="highlight_nu16">5.0</text:span> <text:span text:style-name="highlight_nu16">7.0</text:span>,<text:line-break/> <text:span text:style-name="highlight_nu16">6.0</text:span> <text:span text:style-name="highlight_nu16">7.5</text:span>,<text:line-break/> <text:span text:style-name="highlight_nu16">7.0</text:span> <text:span text:style-name="highlight_nu16">8.0</text:span>,<text:line-break/> <text:span text:style-name="highlight_nu16">7.3</text:span> <text:span text:style-name="highlight_nu16">8.5</text:span><text:line-break/><text:span text:style-name="highlight_br0">]</text:span></text:p>
          </table:table-cell>
        </table:table-row>
      </table:table>
      <text:p text:style-name="Text_20_body">It is possible to use more than one sequence definition in a given table.</text:p>
      <table:table table:style-name="Table">
        <table:table-column table:style-name="odt_auto_style_table_column_7_1"/>
        <table:table-row>
          <table:table-cell office:value-type="string" table:style-name="PluginODTAutoStyle_TableCell_13">
            <text:p text:style-name="Preformatted_20_Text"><text:span text:style-name="highlight_br0">[</text:span><text:line-break/><text:s text:c="2"/><text:span text:style-name="highlight_st0">"Year"</text:span> <text:span text:style-name="highlight_st0">"Transition Rate"</text:span>,<text:line-break/><text:s text:c="2"/><text:span text:style-name="highlight_nu0">1991</text:span> <text:span text:style-name="highlight_nu16">0.02</text:span>,<text:line-break/><text:s text:c="2"/><text:span text:style-name="highlight_nu0">1993</text:span> <text:span text:style-name="highlight_nu16">0.025</text:span>,<text:line-break/><text:s text:c="2"/><text:span text:style-name="highlight_nu0">1997</text:span> <text:span text:style-name="highlight_nu16">0.01</text:span> .. <text:span text:style-name="highlight_nu0">1999</text:span> <text:span text:style-name="highlight_nu16">0.05</text:span>,<text:line-break/><text:s text:c="2"/><text:span text:style-name="highlight_nu0">2004</text:span> <text:span text:style-name="highlight_nu16">0.02</text:span> .. <text:span text:style-name="highlight_nu0">2010</text:span> <text:span text:style-name="highlight_nu16">0.025</text:span>,<text:line-break/><text:span text:style-name="highlight_br0">]</text:span></text:p>
          </table:table-cell>
        </table:table-row>
      </table:table>
      <text:p text:style-name="Text_20_body">When a script is saved, the lookup tables are automatically collapsed using the <text:span text:style-name="Source_20_Text">..</text:span> notation, if possible.</text:p>
      <text:h text:style-name="Heading_20_2" text:outline-level="2"><text:bookmark-start text:name="__RefHeading___automatic_conversions_4"/><text:bookmark-start text:name="automatic_conversions"/>Automatic Conversions<text:bookmark-end text:name="__RefHeading___automatic_conversions_4"/><text:bookmark-end text:name="automatic_conversions"/></text:h>
      <text:list text:style-name="List_20_1" text:continue-numbering="false">
        <text:list-item>
          <text:p text:style-name="LastListParagraph_List_20_1_Content_First"> <text:span text:style-name="Strong_20_Emphasis">Converted from</text:span>: <text:a xlink:type="simple" xlink:href="https://www.dinamicaego.com/dinamica/dokuwiki/doku.php?id=table_type" text:style-name="Internet_20_link" text:visited-style-name="Visited_20_Internet_20_Link">Table Type</text:a>: the table must have columns “*#real” and ”#real”. <text:a xlink:type="simple" xlink:href="https://www.dinamicaego.com/dinamica/dokuwiki/doku.php?id=change_matrix_type" text:style-name="Internet_20_link" text:visited-style-name="Visited_20_Internet_20_Link">Change Matrix Type</text:a>, <text:a xlink:type="simple" xlink:href="https://www.dinamicaego.com/dinamica/dokuwiki/doku.php?id=transition_matrix_type" text:style-name="Internet_20_link" text:visited-style-name="Visited_20_Internet_20_Link">Transition Matrix Type</text:a> and <text:a xlink:type="simple" xlink:href="https://www.dinamicaego.com/dinamica/dokuwiki/doku.php?id=percent_matrix_type" text:style-name="Internet_20_link" text:visited-style-name="Visited_20_Internet_20_Link">Percent Matrix Type</text:a>.</text:p>
        </text:list-item>
      </text:list>
      <text:list text:style-name="List_20_1" text:continue-numbering="false">
        <text:list-item>
          <text:p text:style-name="LastListParagraph_List_20_1_Content_First"> <text:span text:style-name="Strong_20_Emphasis">Converted to</text:span>: <text:a xlink:type="simple" xlink:href="https://www.dinamicaego.com/dinamica/dokuwiki/doku.php?id=table_type" text:style-name="Internet_20_link" text:visited-style-name="Visited_20_Internet_20_Link">Table Type</text:a>, <text:a xlink:type="simple" xlink:href="https://www.dinamicaego.com/dinamica/dokuwiki/doku.php?id=change_matrix_type" text:style-name="Internet_20_link" text:visited-style-name="Visited_20_Internet_20_Link">Change Matrix Type</text:a>, <text:a xlink:type="simple" xlink:href="https://www.dinamicaego.com/dinamica/dokuwiki/doku.php?id=transition_matrix_type" text:style-name="Internet_20_link" text:visited-style-name="Visited_20_Internet_20_Link">Transition Matrix Type</text:a>, <text:a xlink:type="simple" xlink:href="https://www.dinamicaego.com/dinamica/dokuwiki/doku.php?id=percent_matrix_type" text:style-name="Internet_20_link" text:visited-style-name="Visited_20_Internet_20_Link">Percent Matrix Type</text:a> and <text:a xlink:type="simple" xlink:href="https://www.dinamicaego.com/dinamica/dokuwiki/doku.php?id=int_set" text:style-name="Internet_20_link" text:visited-style-name="Visited_20_Internet_20_Link">Int Se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nu16" style:family="text">
      <style:text-properties fo:font-family="Consolas" fo:font-size="10.5pt" fo:color="#333333"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st0" style:family="text">
      <style:text-properties fo:color="#ff0000" fo:font-family="Consolas" fo:font-size="10.5pt"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ookup_table_type</dc:title>
  </office:meta>
</office:document-meta>
</file>