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uple"/><text:bookmark-start text:name="__RefHeading___mux_tuple_1"/><text:bookmark-start text:name="mux_tuple"/>Mux Tuple<text:bookmark-end text:name="__RefHeading___mux_tuple_1"/><text:bookmark-end text:name="mux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itiate and feedback a loop variable containing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Initial tuple. </text:p>
          </table:table-cell>
        </table:table-row>
        <table:table-row>
          <table:table-cell office:value-type="string" table:style-name="tablecell">
            <text:p text:style-name="tablealignleft"> Feedback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 Type</text:a> </text:p>
          </table:table-cell>
          <table:table-cell office:value-type="string" table:style-name="tablecell">
            <text:p text:style-name="tablealignleft"> Tup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uple</dc:title>
  </office:meta>
</office:document-meta>
</file>