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_type"/><text:bookmark-start text:name="__RefHeading___null_value_type_1"/><text:bookmark-start text:name="null_value_type"/>Null Value Type<text:bookmark-end text:name="__RefHeading___null_value_type_1"/><text:bookmark-end text:name="null_value_type"/></text:h>
      <text:p text:style-name="Text_20_body">A null value denotes the value that should be used to represent the “no data” value in a <text:a xlink:type="simple" xlink:href="https://www.dinamicaego.com/dinamica/dokuwiki/doku.php?id=map_type" text:style-name="Internet_20_link" text:visited-style-name="Visited_20_Internet_20_Link">Map</text:a> or <text:a xlink:type="simple" xlink:href="https://www.dinamicaego.com/dinamica/dokuwiki/doku.php?id=categorical_map_type" text:style-name="Internet_20_link" text:visited-style-name="Visited_20_Internet_20_Link">Categorical Map</text:a>. This value is related to the <text:a xlink:type="simple" xlink:href="https://www.dinamicaego.com/dinamica/dokuwiki/doku.php?id=cell_type_type" text:style-name="Internet_20_link" text:visited-style-name="Visited_20_Internet_20_Link">cell type</text:a> used to represent the cells in the map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null value constant can be represented in a <text:a xlink:type="simple" xlink:href="https://www.dinamicaego.com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Representation  </text:p>
          </table:table-cell>
        </table:table-row>
        <table:table-row>
          <table:table-cell office:value-type="string" table:style-name="tablecell">
            <text:p text:style-name="tablealignleft"> The default null value. This is the default null value corresponding to the current <text:a xlink:type="simple" xlink:href="https://www.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<text:span text:style-name="Source_20_Text">.default</text:span>  </text:p>
          </table:table-cell>
        </table:table-row>
        <table:table-row>
          <table:table-cell office:value-type="string" table:style-name="tablecell">
            <text:p text:style-name="tablealignleft"> A specified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constant  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integer_value_type" text:style-name="Internet_20_link" text:visited-style-name="Visited_20_Internet_20_Link">Integer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 and <text:a xlink:type="simple" xlink:href="https://www.dinamicaego.com/dinamica/dokuwiki/doku.php?id=boolean_value_type" text:style-name="Internet_20_link" text:visited-style-name="Visited_20_Internet_20_Link">Boolean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_type</dc:title>
  </office:meta>
</office:document-meta>
</file>