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function_parameter_matrix"/><text:bookmark-start text:name="__RefHeading___number_transition_function_parameter_matrix_1"/><text:bookmark-start text:name="number_transition_function_parameter_matrix"/>Number Transition Function Parameter Matrix<text:bookmark-end text:name="__RefHeading___number_transition_function_parameter_matrix_1"/><text:bookmark-end text:name="number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transition function parameter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unction Parameter Matr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function_parameter_matrix</dc:title>
  </office:meta>
</office:document-meta>
</file>