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cher"/><text:bookmark-start text:name="__RefHeading___patcher_1"/><text:bookmark-start text:name="patcher"/>Patcher<text:bookmark-end text:name="__RefHeading___patcher_1"/><text:bookmark-end text:name="patch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generates new patches of a certain class or category using a seeding mechanism.</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www.dinamicaego.com/dinamica/dokuwiki/doku.php?id=change_matrix_type" text:style-name="Internet_20_link" text:visited-style-name="Visited_20_Internet_20_Link">Change Matrix Type</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www.dinamicaego.com/dinamica/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www.dinamicaego.com/dinamica/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new patch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www.dinamicaego.com/dinamica/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www.dinamicaego.com/dinamica/dokuwiki/doku.php?id=change_matrix_type" text:style-name="Internet_20_link" text:visited-style-name="Visited_20_Internet_20_Link">Change Matrix Type</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p text:style-name="Text_20_body">See <text:a xlink:type="simple" xlink:href="https://www.dinamicaego.com/dinamica/dokuwiki/doku.php?id=patterns_of_change" text:style-name="Internet_20_link" text:visited-style-name="Visited_20_Internet_20_Link">Patterns of Change</text:a> for different examples of patches generated using <text:a xlink:type="simple" xlink:href="#__RefHeading___patcher_1" text:style-name="Local_20_link" text:visited-style-name="Visited_20_Local_20_Link">Patcher</text:a> and <text:a xlink:type="simple" xlink:href="https://www.dinamicaego.com/dinamica/dokuwiki/doku.php?id=expander" text:style-name="Internet_20_link" text:visited-style-name="Visited_20_Internet_20_Link">Expander</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Patc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dc:title>
  </office:meta>
</office:document-meta>
</file>