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tcher_continuous_state"/><text:bookmark-start text:name="__RefHeading___description_1"/><text:bookmark-start text:name="description"/>Description<text:bookmark-end text:name="__RefHeading___description_1"/><text:bookmark-end text:name="description"/></text:h>
      <text:p text:style-name="Text_20_body">This functor treats cell values (landscape map) as stocks of a continuous variable by multiplying the cell values per its spatial dimension (ha). It then harvests quantities of these cells based on a total demand quantity (quota) and a probability map for choosing the cells to be harvested (e.g. profitability), resulting in a depleted map of stock values. The harvest is split in patches whose dimension distribution and forms are inputs.</text:p>
      <text:h text:style-name="Heading_20_2" text:outline-level="2"><text:bookmark-start text:name="__RefHeading___inputs_2"/><text:bookmark-start text:name="inputs"/>Inputs<text:bookmark-end text:name="__RefHeading___inputs_2"/><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dscape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ype</text:a>  </text:p>
          </table:table-cell>
          <table:table-cell office:value-type="string" table:style-name="tablecell">
            <text:p text:style-name="tablealignleft"> Map of continuous values of a stock variable.  </text:p>
          </table:table-cell>
        </table:table-row>
        <table:table-row>
          <table:table-cell office:value-type="string" table:style-name="tablecell">
            <text:p text:style-name="tablealignleft"> Probabilities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ype</text:a>  </text:p>
          </table:table-cell>
          <table:table-cell office:value-type="string" table:style-name="tablecell">
            <text:p text:style-name="tablealignleft"> Map of spatial probabilities.  </text:p>
          </table:table-cell>
        </table:table-row>
        <table:table-row>
          <table:table-cell office:value-type="string" table:style-name="tablecell">
            <text:p text:style-name="tablealignleft"> Changes  </text:p>
          </table:table-cell>
          <table:table-cell office:value-type="string" table:style-name="tablecell">
            <text:p text:style-name="tablealignleft"> <text:a xlink:type="simple" xlink:href="https://www.dinamicaego.com/dinamica/dokuwiki/doku.php?id=change_matrix_type" text:style-name="Internet_20_link" text:visited-style-name="Visited_20_Internet_20_Link">Change Matrix Type</text:a>  </text:p>
          </table:table-cell>
          <table:table-cell office:value-type="string" table:style-name="tablecell">
            <text:p text:style-name="tablealignleft"> Matrix of change volume.  </text:p>
          </table:table-cell>
        </table:table-row>
        <table:table-row>
          <table:table-cell office:value-type="string" table:style-name="tablecell">
            <text:p text:style-name="tablealignleft"> Transition Parameters  </text:p>
          </table:table-cell>
          <table:table-cell office:value-type="string" table:style-name="tablecell">
            <text:p text:style-name="tablealignleft"> <text:a xlink:type="simple" xlink:href="https://www.dinamicaego.com/dinamica/dokuwiki/doku.php?id=transition_function_parameter_matrix_type" text:style-name="Internet_20_link" text:visited-style-name="Visited_20_Internet_20_Link">Transition Function Parameter Matrix Type</text:a>  </text:p>
          </table:table-cell>
          <table:table-cell office:value-type="string" table:style-name="tablecell">
            <text:p text:style-name="tablealignleft"> Matrix of transition function parameters consisting of Mean Patch size, Patch size variance, and isometry. By varying these parameters, various spatial patterns can be reproduced (see examples on <text:a xlink:type="simple" xlink:href="https://www.dinamicaego.com/dinamica/dokuwiki/doku.php?id=patterns_of_change" text:style-name="Internet_20_link" text:visited-style-name="Visited_20_Internet_20_Link">Patterns of Change</text:a>). Increase the patch size for a less-fragmented landscape. Increase the patch size variance for a more diverse landscape, and set isometry greater than one for more isometric patches. Tipically, the isometry defines the aggregation level of a patch. Assuming that v is the current isometry value, 0&lt;v&lt;1 forces disaggregation, v&gt;1 forces aggregation and v=1 is ignored. The mean patch size and the variance define the size of the new patches.  </text:p>
          </table:table-cell>
        </table:table-row>
      </table:table>
      <text:h text:style-name="Heading_20_2" text:outline-level="2"><text:bookmark-start text:name="__RefHeading___optional_inputs_3"/><text:bookmark-start text:name="optional_inputs"/>Optional Inputs<text:bookmark-end text:name="__RefHeading___optional_inputs_3"/><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eighbor Window Lines  </text:p>
          </table:table-cell>
          <table:table-cell office:value-type="string" table:style-name="tablecell">
            <text:p text:style-name="tablealignleft"> <text:a xlink:type="simple" xlink:href="https://www.dinamicaego.com/dinamica/dokuwiki/doku.php?id=positive_integer_value_type" text:style-name="Internet_20_link" text:visited-style-name="Visited_20_Internet_20_Link">Positive Integer Value Type</text:a>  </text:p>
          </table:table-cell>
          <table:table-cell office:value-type="string" table:style-name="tablecell" table:number-rows-spanned="2">
            <text:p text:style-name="tablealignleft"> Number of lines and columns of the neighbor search window. Patches can be created in a diffuse way by increasing the neighbor search window to values greater than 3 for lines and columns; a 3×3 window corresponds to the Moore neighborhood.  </text:p>
          </table:table-cell>
          <table:table-cell office:value-type="string" table:style-name="tablecell">
            <text:p text:style-name="tablealignleft"> 3  </text:p>
          </table:table-cell>
        </table:table-row>
        <table:table-row>
          <table:table-cell office:value-type="string" table:style-name="tablecell">
            <text:p text:style-name="tablealignleft"> Neighbor Window Columns  </text:p>
          </table:table-cell>
          <table:table-cell office:value-type="string" table:style-name="tablecell">
            <text:p text:style-name="tablealignleft"> <text:a xlink:type="simple" xlink:href="https://www.dinamicaego.com/dinamica/dokuwiki/doku.php?id=positive_integer_value_type" text:style-name="Internet_20_link" text:visited-style-name="Visited_20_Internet_20_Link">Positive Integer Value Type</text:a>  </text:p>
          </table:table-cell>
          <table:table-cell office:value-type="string" table:style-name="tablecell">
            <text:p text:style-name="tablealignleft"> 3  </text:p>
          </table:table-cell>
        </table:table-row>
        <table:table-row>
          <table:table-cell office:value-type="string" table:style-name="tablecell">
            <text:p text:style-name="tablealignleft"> Prune Factor  </text:p>
          </table:table-cell>
          <table:table-cell office:value-type="string" table:style-name="tablecell">
            <text:p text:style-name="tablealignleft"> <text:a xlink:type="simple" xlink:href="https://www.dinamicaego.com/dinamica/dokuwiki/doku.php?id=real_value_type" text:style-name="Internet_20_link" text:visited-style-name="Visited_20_Internet_20_Link">Real Value Type</text:a>  </text:p>
          </table:table-cell>
          <table:table-cell office:value-type="string" table:style-name="tablecell">
            <text:p text:style-name="tablealignleft"> A multiple of the quantity of cells to be changed. This is used in order to specify the size of the vector where cells are ranked for subsequent draw. Prune factor multiplies the expected number of cells to be changed to set the quantity of possible cells, based on their spatial probability, that take part in the selection mechanism of new patch nuclei. Typically, increasing this value also increases the stochasticity of selection of patch pivot cells.  </text:p>
          </table:table-cell>
          <table:table-cell office:value-type="string" table:style-name="tablecell">
            <text:p text:style-name="tablealignleft"> 10  </text:p>
          </table:table-cell>
        </table:table-row>
      </table:table>
      <text:h text:style-name="Heading_20_2" text:outline-level="2"><text:bookmark-start text:name="__RefHeading___outputs_4"/><text:bookmark-start text:name="outputs"/>Outputs<text:bookmark-end text:name="__RefHeading___outputs_4"/><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nged Landscape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ype</text:a>  </text:p>
          </table:table-cell>
          <table:table-cell office:value-type="string" table:style-name="tablecell">
            <text:p text:style-name="tablealignleft"> Map of continuous values of a stock variable.  </text:p>
          </table:table-cell>
        </table:table-row>
        <table:table-row>
          <table:table-cell office:value-type="string" table:style-name="tablecell">
            <text:p text:style-name="tablealignleft"> Corroded Probabilities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ype</text:a>  </text:p>
          </table:table-cell>
          <table:table-cell office:value-type="string" table:style-name="tablecell">
            <text:p text:style-name="tablealignleft"> Map of depleted spatial probabilities. Where a change occurred, the probability value is set to zero.  </text:p>
          </table:table-cell>
        </table:table-row>
        <table:table-row>
          <table:table-cell office:value-type="string" table:style-name="tablecell">
            <text:p text:style-name="tablealignleft"> Remaining Changes  </text:p>
          </table:table-cell>
          <table:table-cell office:value-type="string" table:style-name="tablecell">
            <text:p text:style-name="tablealignleft"> <text:a xlink:type="simple" xlink:href="https://www.dinamicaego.com/dinamica/dokuwiki/doku.php?id=change_matrix_type" text:style-name="Internet_20_link" text:visited-style-name="Visited_20_Internet_20_Link">Change Matrix Type</text:a>  </text:p>
          </table:table-cell>
          <table:table-cell office:value-type="string" table:style-name="tablecell">
            <text:p text:style-name="tablealignleft"> Matrix of remaining volume for each type of transition in case the functor does not succeed in making all the specified changes.  </text:p>
          </table:table-cell>
        </table:table-row>
      </table:table>
      <text:h text:style-name="Heading_20_2" text:outline-level="2"><text:bookmark-start text:name="__RefHeading___group_5"/><text:bookmark-start text:name="group"/>Group<text:bookmark-end text:name="__RefHeading___group_5"/><text:bookmark-end text:name="group"/></text:h>
      <text:p text:style-name="Text_20_body"><text:a xlink:type="simple" xlink:href="https://www.dinamicaego.com/dinamica/dokuwiki/doku.php?id=functor_list#simulation" text:style-name="Internet_20_link" text:visited-style-name="Visited_20_Internet_20_Link"> Simulation</text:a></text:p>
      <text:h text:style-name="Heading_20_2" text:outline-level="2"><text:bookmark-start text:name="__RefHeading___notes_6"/><text:bookmark-start text:name="notes"/>Notes<text:bookmark-end text:name="__RefHeading___notes_6"/><text:bookmark-end text:name="notes"/></text:h>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Patcher Continuous St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tcher_continuous_state</dc:title>
  </office:meta>
</office:document-meta>
</file>