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generalizad_dissimilarity_model_phylogdm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phylogenetic beta-diversity patterns by using environmental predictors. For more details, see: Rosauer, D.F., Ferrier, S., Williams, K.J., Manion, G., Keogh, J.S., Laffan, S.W., 2014. Phylogenetic generalised dissimilarity modelling: a new approach to analysing and predicting spatial turnover in the phylogenetic composition of communities. Ecography (Cop.). 37, 21–32. <text:a xlink:type="simple" xlink:href="https://doi.org/10.1111/j.1600-0587.2013.00466.x" text:style-name="Internet_20_link" text:visited-style-name="Visited_20_Internet_20_Link">https://doi.org/10.1111/j.1600-0587.2013.0046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size of hexagons to sampling data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Weight Sample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Weight samples by number of samples (for data with sampling bias)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generalizad_dissimilarity_model_phylogdm</dc:title>
  </office:meta>
</office:document-meta>
</file>